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Cognome" office:value-type="string">
              <text:p>Cognome</text:p>
            </table:table-cell>
            <table:table-cell office:string-value="Nome" office:value-type="string">
              <text:p>Nome</text:p>
            </table:table-cell>
            <table:table-cell office:string-value="Incarico" office:value-type="string">
              <text:p>Incarico</text:p>
            </table:table-cell>
            <table:table-cell office:string-value="Competenza" office:value-type="string">
              <text:p>Competenza</text:p>
            </table:table-cell>
            <table:table-cell office:string-value="Atti di nomina" office:value-type="string">
              <text:p>Atti di nomina</text:p>
            </table:table-cell>
            <table:table-cell office:string-value="Data inizio incarico" office:value-type="string">
              <text:p>Data inizio incarico</text:p>
            </table:table-cell>
            <table:table-cell office:string-value="Data fine incarico" office:value-type="string">
              <text:p>Data fine incarico</text:p>
            </table:table-cell>
            <table:table-cell office:string-value="Curriculum" office:value-type="string">
              <text:p>Curriculum</text:p>
            </table:table-cell>
            <table:table-cell office:string-value="Compenso annuale" office:value-type="string">
              <text:p>Compenso annuale</text:p>
            </table:table-cell>
            <table:table-cell office:string-value="Viaggi e missioni" office:value-type="string">
              <text:p>Viaggi e missioni</text:p>
            </table:table-cell>
            <table:table-cell office:string-value="Dati relativi all'assunzione di altre cariche presso enti pubblici o privati e/o di altri eventuali incarichi con oneri a carico della finanza pubblica:" office:value-type="string">
              <text:p>Dati relativi all'assunzione di altre cariche presso enti pubblici o privati e/o di altri eventuali incarichi con oneri a carico della finanza pubblica:</text:p>
            </table:table-cell>
            <table:table-cell office:string-value="Dichiarazione sull’insussistenza di cause di incompatibilità/inconferibilità (DLgs 39/2013) " office:value-type="string">
              <text:p>Dichiarazione sull’insussistenza di cause di incompatibilità/inconferibilità (DLgs 39/2013) </text:p>
            </table:table-cell>
            <table:table-cell office:string-value="Dichiarazione sull’insussistenza di cause di incompatibilità/inconferibilità (DLgs 39/2013) " office:value-type="string">
              <text:p>Dichiarazione sull’insussistenza di cause di incompatibilità/inconferibilità (DLgs 39/2013) </text:p>
            </table:table-cell>
            <table:table-cell office:string-value="Dichiarazione sull’insussistenza di cause di incompatibilità/inconferibilità (DLgs 39/2013) " office:value-type="string">
              <text:p>Dichiarazione sull’insussistenza di cause di incompatibilità/inconferibilità (DLgs 39/2013) </text:p>
            </table:table-cell>
            <table:table-cell office:string-value="Dichiarazione sull’insussistenza di cause di incompatibilità/inconferibilità (DLgs 39/2013) " office:value-type="string">
              <text:p>Dichiarazione sull’insussistenza di cause di incompatibilità/inconferibilità (DLgs 39/2013) </text:p>
            </table:table-cell>
            <table:table-cell office:string-value="Compensi:" office:value-type="string">
              <text:p>Compensi:</text:p>
            </table:table-cell>
            <table:table-cell office:string-value="Note" office:value-type="string">
              <text:p>Note</text:p>
            </table:table-cell>
            <table:table-cell office:string-value="Compensi:" office:value-type="string">
              <text:p>Compensi:</text:p>
            </table:table-cell>
            <table:table-cell office:string-value="Compensi" office:value-type="string">
              <text:p>Compensi</text:p>
            </table:table-cell>
            <table:table-cell office:string-value="Compensi:" office:value-type="string">
              <text:p>Compensi:</text:p>
            </table:table-cell>
            <table:table-cell office:string-value="Compensi" office:value-type="string">
              <text:p>Compensi</text:p>
            </table:table-cell>
            <table:table-cell office:string-value="Note" office:value-type="string">
              <text:p>Note</text:p>
            </table:table-cell>
            <table:table-cell office:string-value="Ammontare complessivo degli emolumenti percepiti a carico della finanza pubblica:" office:value-type="string">
              <text:p>Ammontare complessivo degli emolumenti percepiti a carico della finanza pubblica:</text:p>
            </table:table-cell>
            <table:table-cell office:string-value="Compensi e curriculum" office:value-type="string">
              <text:p>Compensi e curriculum</text:p>
            </table:table-cell>
            <table:table-cell office:string-value="Dichiarazione sull’insussistenza di cause di incompatibilità/inconferibilità (DLgs 39/2013" office:value-type="string">
              <text:p>Dichiarazione sull’insussistenza di cause di incompatibilità/inconferibilità (DLgs 39/2013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Campioli" office:value-type="string">
            <text:p>Campioli</text:p>
          </table:table-cell>
          <table:table-cell office:string-value="Paolo" office:value-type="string">
            <text:p>Paolo</text:p>
          </table:table-cell>
          <table:table-cell office:string-value="Segretario generale" office:value-type="string">
            <text:p>Segretario generale</text:p>
          </table:table-cell>
          <table:table-cell office:string-value="" office:value-type="string">
            <text:p/>
          </table:table-cell>
          <table:table-cell office:string-value="Decreto presidenziale n. 6/2021 - 21/2021" office:value-type="string">
            <text:p>Decreto presidenziale n. 6/2021 - 21/2021</text:p>
          </table:table-cell>
          <table:table-cell office:string-value="14/04/2021" office:value-type="string">
            <text:p>14/04/2021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2, Segretario generale:&#10;Unione Romagna Faentina e Comuni di Faenza, Castel Bolognese, Riolo Terme e Solarolo - periodo gennaio/dicembre 2022 – compensi € 89.254,00; &#10;Comune di Cantù (CO)  – periodo luglio 2020/aprile 2021 – compensi € 4.388,00; &#10;Comune di Giussano (MB) – segretario generale – periodo luglio 2020/aprile 2021 – compensi € 1.056,00. &#10;&#10;Anno 2021: Segretario generale:&#10;- Unione Romagna Faentina e Comuni Faenza, Castel Bolognese, Riolo Terme e Solarolo – periodo aprile/dicembre 2021 – compensi € 60.710,00;&#10;-  Comune di Cantù (CO) – periodo luglio 2020/aprile 2021 – compensi € 26.621,00;&#10;- Comune di Giussano (MB) – periodo luglio 2020/aprile 2021 – compensi € 1.397,00.&#10;- Comune Vignola (MO) – periodo 2018/2020 – compensi € 19.505,00;&#10;- Comune di Sestola (MO)– periodo 2019/2020 – compensi € 1.237,00&#10;&#10;Anno 2020: Segretario generale nei Comuni di:&#10;- Vignola-Spilamberto. Dal 01/01/2020 al 30/06/2020. Compenso: 50.255,00&#10;- Cantù e dal 18/08/20 convenzione di segreteria Cantù-Giussano . Dal 01/07/20 al 31/12/20. Compenso: 41.770,00&#10;- Giussano. Dal 01/07/20 al 17/08/20. Compenso: 545,00&#10;- Sestola. Dal 01/01/20 al 30/06/20. Compenso: 9.480,00&#10;" office:value-type="string">
            <text:p>Anno 2022, Segretario generale:
Unione Romagna Faentina e Comuni di Faenza, Castel Bolognese, Riolo Terme e Solarolo - periodo gennaio/dicembre 2022 – compensi € 89.254,00; 
Comune di Cantù (CO)  – periodo luglio 2020/aprile 2021 – compensi € 4.388,00; 
Comune di Giussano (MB) – segretario generale – periodo luglio 2020/aprile 2021 – compensi € 1.056,00. 

Anno 2021: Segretario generale:
- Unione Romagna Faentina e Comuni Faenza, Castel Bolognese, Riolo Terme e Solarolo – periodo aprile/dicembre 2021 – compensi € 60.710,00;
-  Comune di Cantù (CO) – periodo luglio 2020/aprile 2021 – compensi € 26.621,00;
- Comune di Giussano (MB) – periodo luglio 2020/aprile 2021 – compensi € 1.397,00.
- Comune Vignola (MO) – periodo 2018/2020 – compensi € 19.505,00;
- Comune di Sestola (MO)– periodo 2019/2020 – compensi € 1.237,00

Anno 2020: Segretario generale nei Comuni di:
- Vignola-Spilamberto. Dal 01/01/2020 al 30/06/2020. Compenso: 50.255,00
- Cantù e dal 18/08/20 convenzione di segreteria Cantù-Giussano . Dal 01/07/20 al 31/12/20. Compenso: 41.770,00
- Giussano. Dal 01/07/20 al 17/08/20. Compenso: 545,00
- Sestola. Dal 01/01/20 al 30/06/20. Compenso: 9.480,00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: 94.698,00&#10;2021: 110.040,00&#10;2020: 102.050,00" office:value-type="string">
            <text:p>2022: 94.698,00
2021: 110.040,00
2020: 102.050,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Benini" office:value-type="string">
            <text:p>Benini</text:p>
          </table:table-cell>
          <table:table-cell office:string-value="Rita" office:value-type="string">
            <text:p>Rita</text:p>
          </table:table-cell>
          <table:table-cell office:string-value="Vice Segretraria generale" office:value-type="string">
            <text:p>Vice Segretraria generale</text:p>
          </table:table-cell>
          <table:table-cell office:string-value="" office:value-type="string">
            <text:p/>
          </table:table-cell>
          <table:table-cell office:string-value="Nominata Vice Segretaria con Decreto n. 8/2021 - 22/2021&#10;Nominato Segretaria generale con Decreto  n. 18/2020 (dal 01/01/2021 al 13/04/2021)&#10;Nominata Vice Segretaria (dal 31/12/2019 al 31/12/2020) con Decreto del Presidente n. 25/2019 - 2/2020 - 9/2020." office:value-type="string">
            <text:p>Nominata Vice Segretaria con Decreto n. 8/2021 - 22/2021
Nominato Segretaria generale con Decreto  n. 18/2020 (dal 01/01/2021 al 13/04/2021)
Nominata Vice Segretaria (dal 31/12/2019 al 31/12/2020) con Decreto del Presidente n. 25/2019 - 2/2020 - 9/2020.</text:p>
          </table:table-cell>
          <table:table-cell office:string-value="14/04/2021" office:value-type="string">
            <text:p>14/04/2021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L'avv. Benini Rita (titolare della segreteria per i Comuni di Brisighella / Borghi /Predappio), nel 2019 è stata retribuita direttamente dal Ministero degli Interni e non ha percepito retribuzioni accessorie da parte degli enti." office:value-type="string">
            <text:p>L'avv. Benini Rita (titolare della segreteria per i Comuni di Brisighella / Borghi /Predappio), nel 2019 è stata retribuita direttamente dal Ministero degli Interni e non ha percepito retribuzioni accessorie da parte degli enti.</text:p>
          </table:table-cell>
          <table:table-cell office:string-value="" office:value-type="string">
            <text:p/>
          </table:table-cell>
          <table:table-cell office:string-value="2020: nessuna carica/incarico&#10;2019: nessuna carica/incarico" office:value-type="string">
            <text:p>2020: nessuna carica/incarico
2019: nessuna carica/incaric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Fiorini" office:value-type="string">
            <text:p>Fiorini</text:p>
          </table:table-cell>
          <table:table-cell office:string-value="Roberta" office:value-type="string">
            <text:p>Roberta</text:p>
          </table:table-cell>
          <table:table-cell office:string-value="Segretario generale" office:value-type="string">
            <text:p>Segretario generale</text:p>
          </table:table-cell>
          <table:table-cell office:string-value="La dott.ssa Fiorini è Segretario generale dei comuni di Faenza, Riolo Terme e Solarolo" office:value-type="string">
            <text:p>La dott.ssa Fiorini è Segretario generale dei comuni di Faenza, Riolo Terme e Solarolo</text:p>
          </table:table-cell>
          <table:table-cell office:string-value="Decreto Presidente Unione Romagna Faentina n. 17/2017 - 22/2017 - 13/2018 - 1/2020" office:value-type="string">
            <text:p>Decreto Presidente Unione Romagna Faentina n. 17/2017 - 22/2017 - 13/2018 - 1/2020</text:p>
          </table:table-cell>
          <table:table-cell office:string-value="01/08/2017" office:value-type="string">
            <text:p>01/08/2017</text:p>
          </table:table-cell>
          <table:table-cell office:string-value="06/11/2020" office:value-type="string">
            <text:p>06/11/20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ti retributivi Segretario Generale - Anno 2018.pdf" office:value-type="string">
            <text:p>Dati retributivi Segretario Generale - Anno 2018.pdf</text:p>
          </table:table-cell>
          <table:table-cell office:string-value="Gli atti di conferimento sono pubblicati nella sezione PROVVEDIMENTI DIRIGENTI (Decreti del Presidente) " office:value-type="string">
            <text:p>Gli atti di conferimento sono pubblicati nella sezione PROVVEDIMENTI DIRIGENTI (Decreti del Presidente) </text:p>
          </table:table-cell>
          <table:table-cell office:string-value="Dati retributivi Segretario Generale - Anno 2018.pdf" office:value-type="string">
            <text:p>Dati retributivi Segretario Generale - Anno 2018.pdf</text:p>
          </table:table-cell>
          <table:table-cell office:string-value="" office:value-type="string">
            <text:p/>
          </table:table-cell>
          <table:table-cell office:string-value="Dati retributivi Segretario Generale - Anno 2018.pdf" office:value-type="string">
            <text:p>Dati retributivi Segretario Generale - Anno 2018.pdf</text:p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(Decreti del Presidente) " office:value-type="string">
            <text:p>Gli atti di conferimento sono pubblicati nella sezione PROVVEDIMENTI DIRIGENTI (Decreti del Presidente)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upillo" office:value-type="string">
            <text:p>Pupillo</text:p>
          </table:table-cell>
          <table:table-cell office:string-value="Marcello" office:value-type="string">
            <text:p>Marcello</text:p>
          </table:table-cell>
          <table:table-cell office:string-value="Vice Segretario" office:value-type="string">
            <text:p>Vice Segretario</text:p>
          </table:table-cell>
          <table:table-cell office:string-value="Il Dott. Pupillo è Segretario generale per i comuni di Brisighella, Casola Valsenio e Castel Bolognese" office:value-type="string">
            <text:p>Il Dott. Pupillo è Segretario generale per i comuni di Brisighella, Casola Valsenio e Castel Bolognese</text:p>
          </table:table-cell>
          <table:table-cell office:string-value="Decreto del presidente n. 21/2017 - 14/2018" office:value-type="string">
            <text:p>Decreto del presidente n. 21/2017 - 14/2018</text:p>
          </table:table-cell>
          <table:table-cell office:string-value="01/01/2018" office:value-type="string">
            <text:p>01/01/2018</text:p>
          </table:table-cell>
          <table:table-cell office:string-value="24/09/2019" office:value-type="string">
            <text:p>24/09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18: non vi sono altre cariche/incarichi" office:value-type="string">
            <text:p>Anno 2018: non vi sono altre cariche/incarich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mpensi Anno 2018 - Pupillo.pdf" office:value-type="string">
            <text:p>Compensi Anno 2018 - Pupillo.pdf</text:p>
          </table:table-cell>
          <table:table-cell office:string-value="" office:value-type="string">
            <text:p/>
          </table:table-cell>
          <table:table-cell office:string-value="Compensi Anno 2018 - Pupillo.pdf" office:value-type="string">
            <text:p>Compensi Anno 2018 - Pupillo.pdf</text:p>
          </table:table-cell>
          <table:table-cell office:string-value="Compenso Anno 2021 - Pupillo.pdf" office:value-type="string">
            <text:p>Compenso Anno 2021 - Pupillo.pdf</text:p>
          </table:table-cell>
          <table:table-cell office:string-value="Compensi Anno 2018 - Pupillo.pdf" office:value-type="string">
            <text:p>Compensi Anno 2018 - Pupillo.pdf</text:p>
          </table:table-cell>
          <table:table-cell office:string-value="Compenso Anno 2021 - Pupillo.pdf" office:value-type="string">
            <text:p>Compenso Anno 2021 - Pupillo.pdf</text:p>
          </table:table-cell>
          <table:table-cell office:string-value="" office:value-type="string">
            <text:p/>
          </table:table-cell>
          <table:table-cell office:string-value="Anno 2018: 64.955, 00" office:value-type="string">
            <text:p>Anno 2018: 64.955, 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