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Link" office:value-type="string">
              <text:p>Link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Anno 2023" office:value-type="string">
            <text:p>Anno 2023</text:p>
          </table:table-cell>
          <table:table-cell office:string-value="Contrattazione integrativa - personale dirigente " office:value-type="string">
            <text:p>Contrattazione integrativa - personale dirigent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3" office:value-type="string">
            <text:p>Anno 2023</text:p>
          </table:table-cell>
          <table:table-cell office:string-value="Contrattazione integrativa - personale non dirigente" office:value-type="string">
            <text:p>Contrattazione integrativa - personale non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2" office:value-type="string">
            <text:p>Anno 2022</text:p>
          </table:table-cell>
          <table:table-cell office:string-value="Contrattazione integrativa - personale dirigente" office:value-type="string">
            <text:p>Contrattazione integrativa - personale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2" office:value-type="string">
            <text:p>Anno 2022</text:p>
          </table:table-cell>
          <table:table-cell office:string-value="Contrattazione integrativa - personale non dirigente" office:value-type="string">
            <text:p>Contrattazione integrativa - personale non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1" office:value-type="string">
            <text:p>Anno 2021</text:p>
          </table:table-cell>
          <table:table-cell office:string-value="Contrattazione decentrata personale dirigente e non dirigente - Monitoraggio" office:value-type="string">
            <text:p>Contrattazione decentrata personale dirigente e non dirigente - Monitoragg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Monitoraggio contrattazione integrativa e tabella 15 - personale dirigente e non dirigente" office:value-type="string">
            <text:p>Monitoraggio contrattazione integrativa e tabella 15 - personale dirigente e non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1" office:value-type="string">
            <text:p>Anno 2021</text:p>
          </table:table-cell>
          <table:table-cell office:string-value="Contrattazione integrativa - personale non dirigente" office:value-type="string">
            <text:p>Contrattazione integrativa - personale non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0" office:value-type="string">
            <text:p>Anno 2020</text:p>
          </table:table-cell>
          <table:table-cell office:string-value="Contrattazione integrativa - personale dirigente" office:value-type="string">
            <text:p>Contrattazione integrativa - personale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0" office:value-type="string">
            <text:p>Anno 2020</text:p>
          </table:table-cell>
          <table:table-cell office:string-value="Contrattazione integrativa - personale non dirigente" office:value-type="string">
            <text:p>Contrattazione integrativa - personale non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19" office:value-type="string">
            <text:p>ANNO 2019</text:p>
          </table:table-cell>
          <table:table-cell office:string-value="Contrattazione integrativa - personale dirigente" office:value-type="string">
            <text:p>Contrattazione integrativa - personale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19" office:value-type="string">
            <text:p>ANNO 2019</text:p>
          </table:table-cell>
          <table:table-cell office:string-value="Contrattazione integrativa - personale non dirigente" office:value-type="string">
            <text:p>Contrattazione integrativa - personale non dirig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