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tolo" office:value-type="string">
              <text:p>Titolo</text:p>
            </table:table-cell>
            <table:table-cell office:string-value="Descrizione" office:value-type="string">
              <text:p>Descrizione</text:p>
            </table:table-cell>
            <table:table-cell office:string-value="Accedi alla banca dati" office:value-type="string">
              <text:p>Accedi alla banca dati</text:p>
            </table:table-cell>
            <table:table-cell office:string-value="Estrazione dalla banca dati" office:value-type="string">
              <text:p>Estrazione dalla banca dati</text:p>
            </table:table-cell>
            <table:table-cell office:string-value="Estrazione dalla banca dati" office:value-type="string">
              <text:p>Estrazione dalla banca dati</text:p>
            </table:table-cell>
            <table:table-cell office:string-value="Estrazione dalla banca dati" office:value-type="string">
              <text:p>Estrazione dalla banca dati</text:p>
            </table:table-cell>
            <table:table-cell office:string-value="Estrazione dalla banca dati" office:value-type="string">
              <text:p>Estrazione dalla banca dati</text:p>
            </table:table-cell>
            <table:table-cell office:string-value="Estrazione dalla banca dati" office:value-type="string">
              <text:p>Estrazione dalla banca dati</text:p>
            </table:table-cell>
            <table:table-cell office:string-value="Estrazione dalla banca dati" office:value-type="string">
              <text:p>Estrazione dalla banca dati</text:p>
            </table:table-cell>
            <table:table-cell office:string-value="Estrazione dalla banca dati" office:value-type="string">
              <text:p>Estrazione dalla banca dati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Conferimento incarichi dirigenziali" office:value-type="string">
            <text:p>Conferimento incarichi dirigenziali</text:p>
          </table:table-cell>
          <table:table-cell office:string-value="Tutte le informazioni sono riportate nella sotto sezione Titorali di incarichi dirigenziali" office:value-type="string">
            <text:p>Tutte le informazioni sono riportate nella sotto sezione Titorali di incarichi dirigenziali</text:p>
          </table:table-cell>
          <table:table-cell office:string-value="http://apps.unioneromagnafaentina.it/L190/?idSezione=47&amp;id=&amp;sort=&amp;activePage=&amp;search=" office:value-type="string">
            <text:p>http://apps.unioneromagnafaentina.it/L190/?idSezione=47&amp;id=&amp;sort=&amp;activePage=&amp;search=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nferimento incarico di Responsabile per la protezione dei dati (Dpo)" office:value-type="string">
            <text:p>Conferimento incarico di Responsabile per la protezione dei dati (Dpo)</text:p>
          </table:table-cell>
          <table:table-cell office:string-value="" office:value-type="string">
            <text:p/>
          </table:table-cell>
          <table:table-cell office:string-value="http://apps.unioneromagnafaentina.it/L190/?idSezione=157439&amp;id=&amp;sort=&amp;activePage=&amp;search=" office:value-type="string">
            <text:p>http://apps.unioneromagnafaentina.it/L190/?idSezione=157439&amp;id=&amp;sort=&amp;activePage=&amp;search=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nferimento incarichi di Posizione organizzativa e Alta professionalità" office:value-type="string">
            <text:p>Conferimento incarichi di Posizione organizzativa e Alta professionalità</text:p>
          </table:table-cell>
          <table:table-cell office:string-value="Tutte le informazioni sono riportate nella sotto sezione Posizioni organizzative" office:value-type="string">
            <text:p>Tutte le informazioni sono riportate nella sotto sezione Posizioni organizzative</text:p>
          </table:table-cell>
          <table:table-cell office:string-value="http://apps.unioneromagnafaentina.it/L190/?idSezione=48&amp;id=&amp;sort=&amp;activePage=&amp;search=" office:value-type="string">
            <text:p>http://apps.unioneromagnafaentina.it/L190/?idSezione=48&amp;id=&amp;sort=&amp;activePage=&amp;search=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Banca dati Anagrafe delle prestazioni - Incarichi autorizzati ai dipendenti" office:value-type="string">
            <text:p>Banca dati Anagrafe delle prestazioni - Incarichi autorizzati ai dipendenti</text:p>
          </table:table-cell>
          <table:table-cell office:string-value="Banca dati gestita dal Dipartimento delle funzione pubblica che raccoglie i dati relativi agli incarichi autorizzati ai dipendenti della pubblica amministrazione. &#10;Secondo quanto previsto dall’art. 9-bis, comma 2, del D.Lgs. n. 33/2013, tali elenchi sono pubblicati mediante collegamento ipertestuale alla Banca Dati &quot;Sistema PerlaPA - Anagrafe delle prestazioni&quot; sul sito del Ministero per la Semplificazione e la Pubblica Amministrazione.&#10;&#10;Impostare come Amministrazione UNIONE DELLA ROMAGNA FAENTINA (C.F. 90028320399) e selezionare l'anno di interesse per avere l'elenco (esportabile in xls e csv) degli incarichi autorizzati ai dipendenti)." office:value-type="string">
            <text:p>Banca dati gestita dal Dipartimento delle funzione pubblica che raccoglie i dati relativi agli incarichi autorizzati ai dipendenti della pubblica amministrazione. 
Secondo quanto previsto dall’art. 9-bis, comma 2, del D.Lgs. n. 33/2013, tali elenchi sono pubblicati mediante collegamento ipertestuale alla Banca Dati "Sistema PerlaPA - Anagrafe delle prestazioni" sul sito del Ministero per la Semplificazione e la Pubblica Amministrazione.

Impostare come Amministrazione UNIONE DELLA ROMAGNA FAENTINA (C.F. 90028320399) e selezionare l'anno di interesse per avere l'elenco (esportabile in xls e csv) degli incarichi autorizzati ai dipendenti).</text:p>
          </table:table-cell>
          <table:table-cell office:string-value="http://www.consulentipubblici.gov.it/" office:value-type="string">
            <text:p>http://www.consulentipubblici.gov.it/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