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Tabella compensi" office:value-type="string">
              <text:p>Tabella compensi</text:p>
            </table:table-cell>
            <table:table-cell office:string-value="Anno di riferimento" office:value-type="string">
              <text:p>Anno di riferimen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Dati retributivi Dirigenti - Anno 2022" office:value-type="string">
            <text:p>Dati retributivi Dirigenti - Anno 2022</text:p>
          </table:table-cell>
          <table:table-cell office:string-value="Retribuzioni dirigenti - Anno 2022.pdf" office:value-type="string">
            <text:p>Retribuzioni dirigenti - Anno 2022.pdf</text:p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</table:table-row>
        <table:table-row>
          <table:table-cell office:string-value="Dati retributivi Dirigenti - Anno 2021" office:value-type="string">
            <text:p>Dati retributivi Dirigenti - Anno 2021</text:p>
          </table:table-cell>
          <table:table-cell office:string-value="Retribuzioni dirigenti - Anno 2021.pdf" office:value-type="string">
            <text:p>Retribuzioni dirigenti - Anno 2021.pdf</text:p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</table:table-row>
        <table:table-row>
          <table:table-cell office:string-value="Dati retributivi Dirigenti - Anno 2020" office:value-type="string">
            <text:p>Dati retributivi Dirigenti - Anno 2020</text:p>
          </table:table-cell>
          <table:table-cell office:string-value="Retribuzioni dirigenti- 2020.pdf" office:value-type="string">
            <text:p>Retribuzioni dirigenti- 2020.pdf</text:p>
          </table:table-cell>
          <table:table-cell office:string-value="2020" office:value-type="string">
            <text:p>2020</text:p>
          </table:table-cell>
          <table:table-cell office:string-value="" office:value-type="string">
            <text:p/>
          </table:table-cell>
        </table:table-row>
        <table:table-row>
          <table:table-cell office:string-value="Dati retributivi Dirigenti - Anno 2019" office:value-type="string">
            <text:p>Dati retributivi Dirigenti - Anno 2019</text:p>
          </table:table-cell>
          <table:table-cell office:string-value="Retribuzioni dirigenti - anno 2019.pdf" office:value-type="string">
            <text:p>Retribuzioni dirigenti - anno 2019.pdf</text:p>
          </table:table-cell>
          <table:table-cell office:string-value="2019" office:value-type="string">
            <text:p>2019</text:p>
          </table:table-cell>
          <table:table-cell office:string-value="" office:value-type="string">
            <text:p/>
          </table:table-cell>
        </table:table-row>
        <table:table-row>
          <table:table-cell office:string-value="Dati retributivi Dirigenti - Anno 2018" office:value-type="string">
            <text:p>Dati retributivi Dirigenti - Anno 2018</text:p>
          </table:table-cell>
          <table:table-cell office:string-value="Retribuzioni dirigenti - Anno 2018.pdf" office:value-type="string">
            <text:p>Retribuzioni dirigenti - Anno 2018.pdf</text:p>
          </table:table-cell>
          <table:table-cell office:string-value="2018" office:value-type="string">
            <text:p>2018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