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Cognome" office:value-type="string">
              <text:p>Cognome</text:p>
            </table:table-cell>
            <table:table-cell office:string-value="Nome" office:value-type="string">
              <text:p>Nome</text:p>
            </table:table-cell>
            <table:table-cell office:string-value="Periodo incarico" office:value-type="string">
              <text:p>Periodo incarico</text:p>
            </table:table-cell>
            <table:table-cell office:string-value="Curriculum" office:value-type="string">
              <text:p>Curriculum</text:p>
            </table:table-cell>
            <table:table-cell office:string-value="Compenso annuo" office:value-type="string">
              <text:p>Compenso annuo</text:p>
            </table:table-cell>
            <table:table-cell office:string-value="Decreto di nomina" office:value-type="string">
              <text:p>Decreto di nomina</text:p>
            </table:table-cell>
            <table:table-cell office:string-value="Decreto di nomina" office:value-type="string">
              <text:p>Decreto di nomina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Bracci" office:value-type="string">
            <text:p>Bracci</text:p>
          </table:table-cell>
          <table:table-cell office:string-value="Enrico" office:value-type="string">
            <text:p>Enrico</text:p>
          </table:table-cell>
          <table:table-cell office:string-value="Triennio 2022-2024" office:value-type="string">
            <text:p>Triennio 2022-2024</text:p>
          </table:table-cell>
          <table:table-cell office:string-value="Cv_Bracci Enrico.pdf" office:value-type="string">
            <text:p>Cv_Bracci Enrico.pdf</text:p>
          </table:table-cell>
          <table:table-cell office:string-value="7.400,00" office:value-type="string">
            <text:p>7.400,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OIV dell'Unione della Romagna Faentina e di tutti i comuni aderenti all'Unione (Brisighella, Casola Valsenio, Castel Bolognese, Faenza, Riolo Terme e Solarolo)" office:value-type="string">
            <text:p>OIV dell'Unione della Romagna Faentina e di tutti i comuni aderenti all'Unione (Brisighella, Casola Valsenio, Castel Bolognese, Faenza, Riolo Terme e Solarolo)</text:p>
          </table:table-cell>
          <table:table-cell office:string-value="" office:value-type="string">
            <text:p/>
          </table:table-cell>
        </table:table-row>
        <table:table-row>
          <table:table-cell office:string-value="Padovani" office:value-type="string">
            <text:p>Padovani</text:p>
          </table:table-cell>
          <table:table-cell office:string-value="Emanuele" office:value-type="string">
            <text:p>Emanuele</text:p>
          </table:table-cell>
          <table:table-cell office:string-value="Triennio 2019/2021 - Triennio 2016/2018" office:value-type="string">
            <text:p>Triennio 2019/2021 - Triennio 2016/2018</text:p>
          </table:table-cell>
          <table:table-cell office:string-value="Curriculum.pdf" office:value-type="string">
            <text:p>Curriculum.pdf</text:p>
          </table:table-cell>
          <table:table-cell office:string-value="7.400,00" office:value-type="string">
            <text:p>7.400,00</text:p>
          </table:table-cell>
          <table:table-cell office:string-value="Decreto di nomina Oiv - Triennio 2019-2021.pdf" office:value-type="string">
            <text:p>Decreto di nomina Oiv - Triennio 2019-2021.pdf</text:p>
          </table:table-cell>
          <table:table-cell office:string-value="Decreto di nomina Oiv - Triennio 2019-2021.pdf" office:value-type="string">
            <text:p>Decreto di nomina Oiv - Triennio 2019-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OIV dell'Unione della Romagna Faentina e di tutti i comuni aderenti all'Unione (Brisighella, Casola Valsenio, Castel Bolognese, Faenza, Riolo Terme e Solarolo)" office:value-type="string">
            <text:p>OIV dell'Unione della Romagna Faentina e di tutti i comuni aderenti all'Unione (Brisighella, Casola Valsenio, Castel Bolognese, Faenza, Riolo Terme e Solarolo)</text:p>
          </table:table-cell>
          <table:table-cell office:string-value="" office:value-type="string">
            <text:p/>
          </table:table-cell>
        </table:table-row>
        <table:table-row>
          <table:table-cell office:string-value="Composizione Nucleo" office:value-type="string">
            <text:p>Composizione Nucleo</text:p>
          </table:table-cell>
          <table:table-cell office:string-value="Composizione Nucleo" office:value-type="string">
            <text:p>Composizione Nucleo</text:p>
          </table:table-cell>
          <table:table-cell office:string-value="Decaduto il 31.12.2015" office:value-type="string">
            <text:p>Decaduto il 31.12.2015</text:p>
          </table:table-cell>
          <table:table-cell office:string-value="composizione+nucleo.pdf" office:value-type="string">
            <text:p>composizione+nucle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mposizione Nucleo di valutazione per Unione della Romagna Faentina e per i comuni di Brisighella, Casola Valsenio, Riolo Terme, Castel Bolognese e Solarolo" office:value-type="string">
            <text:p>Composizione Nucleo di valutazione per Unione della Romagna Faentina e per i comuni di Brisighella, Casola Valsenio, Riolo Terme, Castel Bolognese e Solarolo</text:p>
          </table:table-cell>
          <table:table-cell office:string-value="" office:value-type="string">
            <text:p/>
          </table:table-cell>
        </table:table-row>
        <table:table-row>
          <table:table-cell office:string-value="Cavallucci" office:value-type="string">
            <text:p>Cavallucci</text:p>
          </table:table-cell>
          <table:table-cell office:string-value="Francesca" office:value-type="string">
            <text:p>Francesca</text:p>
          </table:table-cell>
          <table:table-cell office:string-value="Dal 01.01.2013 al 31.12.2015" office:value-type="string">
            <text:p>Dal 01.01.2013 al 31.12.2015</text:p>
          </table:table-cell>
          <table:table-cell office:string-value="Cavallucci_CV.pdf" office:value-type="string">
            <text:p>Cavallucci_CV.pdf</text:p>
          </table:table-cell>
          <table:table-cell office:string-value="3.000,00" office:value-type="string">
            <text:p>3.000,00</text:p>
          </table:table-cell>
          <table:table-cell office:string-value="Atto_rinnovo_2014.pdf" office:value-type="string">
            <text:p>Atto_rinnovo_2014.pdf</text:p>
          </table:table-cell>
          <table:table-cell office:string-value="Atto_rinnovo_2014.pdf" office:value-type="string">
            <text:p>Atto_rinnovo_2014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mponente esterno del nucleo di valutazione per Unione della Romagna Faentina e per i comuni di Brisighella, Casola Valsenio, Riolo Terme, Castel Bolognese e Solarolo" office:value-type="string">
            <text:p>Componente esterno del nucleo di valutazione per Unione della Romagna Faentina e per i comuni di Brisighella, Casola Valsenio, Riolo Terme, Castel Bolognese e Solarolo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