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Periodo di riferimento" office:value-type="string">
              <text:p>Periodo di riferimen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vai alla pagina&gt;&gt;" office:value-type="string">
              <text:p>vai alla pagina&gt;&gt;</text:p>
            </table:table-cell>
            <table:table-cell office:string-value="Note" office:value-type="string">
              <text:p>Note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lazione  anno 2023" office:value-type="string">
            <text:p>Relazione  anno 2023</text:p>
          </table:table-cell>
          <table:table-cell office:string-value="Anno 2023" office:value-type="string">
            <text:p>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el 2017 è stata approvata la “Convenzione fra i comuni di Brisighella, Casola Valsenio, Castel Bolognese, Faenza, Riolo Terme e Solarolo e l'Unione della Romagna Faentina, per il conferimento all'Unione delle funzioni relative alla prevenzione e la repressione della corruzione e in materia di trasparenza” (Rep. n. 436/2017). La convenzione prevede l’individuazione e la nomina di un solo RPCT e la predisposizione di un unico PTPCT per tutti i 7 Enti. &#10;La presente Relazione si riferisce all’Unione e ai Comuni della Romagna Faentina." office:value-type="string">
            <text:p>Nel 2017 è stata approvata la “Convenzione fra i comuni di Brisighella, Casola Valsenio, Castel Bolognese, Faenza, Riolo Terme e Solarolo e l'Unione della Romagna Faentina, per il conferimento all'Unione delle funzioni relative alla prevenzione e la repressione della corruzione e in materia di trasparenza” (Rep. n. 436/2017). La convenzione prevede l’individuazione e la nomina di un solo RPCT e la predisposizione di un unico PTPCT per tutti i 7 Enti. 
La presente Relazione si riferisce all’Unione e ai Comuni della Romagna Faentina.</text:p>
          </table:table-cell>
          <table:table-cell office:string-value="" office:value-type="string">
            <text:p/>
          </table:table-cell>
        </table:table-row>
        <table:table-row>
          <table:table-cell office:string-value="Relazione  anno 2022" office:value-type="string">
            <text:p>Relazione  anno 2022</text:p>
          </table:table-cell>
          <table:table-cell office:string-value="Anno 2022" office:value-type="string">
            <text:p>Anno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http://apps.unioneromagnafaentina.it/L190/sezione/show/478871?search=&amp;idSezione=321693&amp;activePage=&amp;sort=&amp;" office:value-type="string">
            <text:p>http://apps.unioneromagnafaentina.it/L190/sezione/show/478871?search=&amp;idSezione=321693&amp;activePage=&amp;sort=&amp;</text:p>
          </table:table-cell>
          <table:table-cell office:string-value="Per la redazione della Relazione annuale 2022 è stata utlizzata la Piattaforma di acquisizione dei dati dei Ptpct messa a disposzione dell'Autorità." office:value-type="string">
            <text:p>Per la redazione della Relazione annuale 2022 è stata utlizzata la Piattaforma di acquisizione dei dati dei Ptpct messa a disposzione dell'Autorità.</text:p>
          </table:table-cell>
          <table:table-cell office:string-value="" office:value-type="string">
            <text:p/>
          </table:table-cell>
        </table:table-row>
        <table:table-row>
          <table:table-cell office:string-value="Relazione  anno 2021" office:value-type="string">
            <text:p>Relazione  anno 2021</text:p>
          </table:table-cell>
          <table:table-cell office:string-value="Anno 2021" office:value-type="string">
            <text:p>Anno 20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er la redazione della Relazione annuale 2021 è stata utlizzata la Piattaforma di acquisizione dei dati dei Ptpct messa a disposzione dell'Autorità." office:value-type="string">
            <text:p>Per la redazione della Relazione annuale 2021 è stata utlizzata la Piattaforma di acquisizione dei dati dei Ptpct messa a disposzione dell'Autorità.</text:p>
          </table:table-cell>
          <table:table-cell office:string-value="" office:value-type="string">
            <text:p/>
          </table:table-cell>
        </table:table-row>
        <table:table-row>
          <table:table-cell office:string-value="Relazione  anno 2020" office:value-type="string">
            <text:p>Relazione  anno 2020</text:p>
          </table:table-cell>
          <table:table-cell office:string-value="Anno 2020" office:value-type="string">
            <text:p>Anno 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Per la redazione della Relazione annuale 2020 è stata utlizzata la Piattaforma di acquisizione dei dati dei Ptpct messa a disposzione dell'Autorità." office:value-type="string">
            <text:p>Per la redazione della Relazione annuale 2020 è stata utlizzata la Piattaforma di acquisizione dei dati dei Ptpct messa a disposzione dell'Autorità.</text:p>
          </table:table-cell>
          <table:table-cell office:string-value="" office:value-type="string">
            <text:p/>
          </table:table-cell>
        </table:table-row>
        <table:table-row>
          <table:table-cell office:string-value="Relazione  anno 2019" office:value-type="string">
            <text:p>Relazione  anno 2019</text:p>
          </table:table-cell>
          <table:table-cell office:string-value="Anno 2019" office:value-type="string">
            <text:p>Anno 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lazione  anno 2018" office:value-type="string">
            <text:p>Relazione  anno 2018</text:p>
          </table:table-cell>
          <table:table-cell office:string-value="Anno 2018" office:value-type="string">
            <text:p>Anno 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