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Nominativo" office:value-type="string">
              <text:p>Nominativo</text:p>
            </table:table-cell>
            <table:table-cell office:string-value="Periodo" office:value-type="string">
              <text:p>Periodo</text:p>
            </table:table-cell>
            <table:table-cell office:string-value="Recapiti" office:value-type="string">
              <text:p>Recapiti</text:p>
            </table:table-cell>
            <table:table-cell office:string-value="Atto di nomina" office:value-type="string">
              <text:p>Atto di nomina</text:p>
            </table:table-cell>
            <table:table-cell office:string-value="-" office:value-type="string">
              <text:p>-</text:p>
            </table:table-cell>
            <table:table-cell office:string-value="-" office:value-type="string">
              <text:p>-</text:p>
            </table:table-cell>
            <table:table-cell office:string-value="-" office:value-type="string">
              <text:p>-</text:p>
            </table:table-cell>
            <table:table-cell office:string-value="Altre informazioni" office:value-type="string">
              <text:p>Altre informazioni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Paolo Campioli" office:value-type="string">
            <text:p>Paolo Campioli</text:p>
          </table:table-cell>
          <table:table-cell office:string-value="01/01/2022 - 31/12/2024" office:value-type="string">
            <text:p>01/01/2022 - 31/12/2024</text:p>
          </table:table-cell>
          <table:table-cell office:string-value="paolo.campioli@comune.faenza.ra.it" office:value-type="string">
            <text:p>paolo.campioli@comune.faenza.ra.it</text:p>
          </table:table-cell>
          <table:table-cell office:string-value="Decreto di nomina Rpct - Anno 2022.pdf" office:value-type="string">
            <text:p>Decreto di nomina Rpct - Anno 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ita Benini" office:value-type="string">
            <text:p>Rita Benini</text:p>
          </table:table-cell>
          <table:table-cell office:string-value="01/01/2021 - 31/12/2021" office:value-type="string">
            <text:p>01/01/2021 - 31/12/2021</text:p>
          </table:table-cell>
          <table:table-cell office:string-value="rita.benini@comune.brisighella.ra.it" office:value-type="string">
            <text:p>rita.benini@comune.brisighella.ra.it</text:p>
          </table:table-cell>
          <table:table-cell office:string-value="Decreto 19_2020 - Nomina Responsbaile della prevenzione della corruzione e la trasparenza per anno 2021.pdf" office:value-type="string">
            <text:p>Decreto 19_2020 - Nomina Responsbaile della prevenzione della corruzione e la trasparenza per anno 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oberta Fiorini" office:value-type="string">
            <text:p>Roberta Fiorini</text:p>
          </table:table-cell>
          <table:table-cell office:string-value="03/08/2017 - 06/11/2020" office:value-type="string">
            <text:p>03/08/2017 - 06/11/2020</text:p>
          </table:table-cell>
          <table:table-cell office:string-value="roberta.fiorini@romagnafaentina.it" office:value-type="string">
            <text:p>roberta.fiorini@romagnafaentina.it</text:p>
          </table:table-cell>
          <table:table-cell office:string-value="Decreto del Presidente 22-2017.pdf" office:value-type="string">
            <text:p>Decreto del Presidente 22-2017.pdf</text:p>
          </table:table-cell>
          <table:table-cell office:string-value="Decreto del Presidente 1 2020.pdf" office:value-type="string">
            <text:p>Decreto del Presidente 1 2020.pdf</text:p>
          </table:table-cell>
          <table:table-cell office:string-value="Decreto del Presidente 1 2020.pdf" office:value-type="string">
            <text:p>Decreto del Presidente 1 2020.pdf</text:p>
          </table:table-cell>
          <table:table-cell office:string-value="Decreto del Presidente 1 2020.pdf" office:value-type="string">
            <text:p>Decreto del Presidente 1 2020.pdf</text:p>
          </table:table-cell>
          <table:table-cell office:string-value="In data 5 ottobre è stata sottoscritta la &quot;Convezione fra i comuni di Brisighella, Casola Valsenio, Castel Bolognese, Faenza, Riolo Terme e Solarolo, e l'Unione della Romagna Faentina, per il conferimento all'Unione delle funzioni relative alla prevenzione e repressione della corruzione ed in materia di trasparenza” (Rep. 436/2017); La convenzione prevede la nomina di un unico RPCT per i 7 enti." office:value-type="string">
            <text:p>In data 5 ottobre è stata sottoscritta la "Convezione fra i comuni di Brisighella, Casola Valsenio, Castel Bolognese, Faenza, Riolo Terme e Solarolo, e l'Unione della Romagna Faentina, per il conferimento all'Unione delle funzioni relative alla prevenzione e repressione della corruzione ed in materia di trasparenza” (Rep. 436/2017); La convenzione prevede la nomina di un unico RPCT per i 7 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