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Estremi atto di approvazione" office:value-type="string">
              <text:p>Estremi atto di approvazione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golamento per l'organizzazione del servizio di trasporto scolastico dedicato dell'Unione della Romagna Faentina." office:value-type="string">
            <text:p>Regolamento per l'organizzazione del servizio di trasporto scolastico dedicato dell'Unione della Romagna Faentina.</text:p>
          </table:table-cell>
          <table:table-cell office:string-value="Delibera di Consiglio dell'Unione n. 18 del 28 aprile 2023" office:value-type="string">
            <text:p>Delibera di Consiglio dell'Unione n. 18 del 28 aprile 2023</text:p>
          </table:table-cell>
          <table:table-cell office:string-value="SU_DEL_DELC_18_2023.pdf" office:value-type="string">
            <text:p>SU_DEL_DELC_18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Disciplina della mobilità degli assegnatari  negli alloggi E.R.P.  ai sensi della L.R. 24 del 08/08/2001" office:value-type="string">
            <text:p>Regolamento per la Disciplina della mobilità degli assegnatari  negli alloggi E.R.P.  ai sensi della L.R. 24 del 08/08/2001</text:p>
          </table:table-cell>
          <table:table-cell office:string-value="Approvato con deliberazione del Consiglio dell’Unione della Romagna Faentina n. 46 del 22/12/2021 - Modificato con Delibera di Consiglio URF n. 24 del 27/06/2023" office:value-type="string">
            <text:p>Approvato con deliberazione del Consiglio dell’Unione della Romagna Faentina n. 46 del 22/12/2021 - Modificato con Delibera di Consiglio URF n. 24 del 27/06/2023</text:p>
          </table:table-cell>
          <table:table-cell office:string-value="Regolamento per la disciplina della mobilita degli assegnatari .pdf" office:value-type="string">
            <text:p>Regolamento per la disciplina della mobilita degli assegnatari 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 servizio comunale di refezione scolastica per i Comuni dell'Unione della Romagna Faentina" office:value-type="string">
            <text:p>Regolamento del servizio comunale di refezione scolastica per i Comuni dell'Unione della Romagna Faentina</text:p>
          </table:table-cell>
          <table:table-cell office:string-value="Delibera di Consiglio n. 19 del 28/02/2022 " office:value-type="string">
            <text:p>Delibera di Consiglio n. 19 del 28/02/2022 </text:p>
          </table:table-cell>
          <table:table-cell office:string-value="Regolamento del servizio comunale di refezione scolastica.pdf" office:value-type="string">
            <text:p>Regolamento del servizio comunale di refezione scolast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rilascio dell'autorizzazione al funzionamento e dell'accreditamento e per l'esercizio delle funzioni di vigilanza e controllo dei servizi educativi e ricreativi per la prima infanzia (0 - 3 anni) dell'Unione della Romagna Faentina" office:value-type="string">
            <text:p>Regolamento per il rilascio dell'autorizzazione al funzionamento e dell'accreditamento e per l'esercizio delle funzioni di vigilanza e controllo dei servizi educativi e ricreativi per la prima infanzia (0 - 3 anni) dell'Unione della Romagna Faentina</text:p>
          </table:table-cell>
          <table:table-cell office:string-value="Delibera di Consiglio n. 7 del 28/02/2023" office:value-type="string">
            <text:p>Delibera di Consiglio n. 7 del 28/02/2023</text:p>
          </table:table-cell>
          <table:table-cell office:string-value="Regolamento_AutorizzazioneServiziEducativi.pdf" office:value-type="string">
            <text:p>Regolamento_AutorizzazioneServiziEducativ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i servizi educativi ed integrativi per la prima infanzia comunali e convenzionati dell'Unione della Romagna Faentina" office:value-type="string">
            <text:p>Regolamento dei servizi educativi ed integrativi per la prima infanzia comunali e convenzionati dell'Unione della Romagna Faentina</text:p>
          </table:table-cell>
          <table:table-cell office:string-value="DC n. 18 del 28/02/2022 - Modificato con DG n. 89/2023, ratificato con DC 43/2023" office:value-type="string">
            <text:p>DC n. 18 del 28/02/2022 - Modificato con DG n. 89/2023, ratificato con DC 43/2023</text:p>
          </table:table-cell>
          <table:table-cell office:string-value="Regolamento dei servizi educativi per la prima infanzia.pdf" office:value-type="string">
            <text:p>Regolamento dei servizi educativi per la prima infanzi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 servizio comunale di refazione scolastica per i Comuni dell'Unione della Romagna Faentina" office:value-type="string">
            <text:p>Regolamento del servizio comunale di refazione scolastica per i Comuni dell'Unione della Romagna Faentina</text:p>
          </table:table-cell>
          <table:table-cell office:string-value="Delibera di Consiglio n. 19 del 28/02/2022" office:value-type="string">
            <text:p>Delibera di Consiglio n. 19 del 28/02/2022</text:p>
          </table:table-cell>
          <table:table-cell office:string-value="Regolamneto del servizio comunale di refezione scolastica.pdf" office:value-type="string">
            <text:p>Regolamneto del servizio comunale di refezione scolast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funzionamento e la vigilanza nelle strutture residenziali per anziani" office:value-type="string">
            <text:p>Regolamento per il funzionamento e la vigilanza nelle strutture residenziali per anziani</text:p>
          </table:table-cell>
          <table:table-cell office:string-value="Approvato con delibera di Consiglio dell’Unione n.56 del 30/09/2019" office:value-type="string">
            <text:p>Approvato con delibera di Consiglio dell’Unione n.56 del 30/09/2019</text:p>
          </table:table-cell>
          <table:table-cell office:string-value="regolamento_strutture_residenziali_anziani.pdf" office:value-type="string">
            <text:p>regolamento_strutture_residenziali_anziani.pdf</text:p>
          </table:table-cell>
          <table:table-cell office:string-value="In applicazione all’art. 9 del D.G.R. n. 564/2000 e sue modifiche ed integrazioni denominate “Casa famiglia”, “Appartamento protetto per anziani” e “Gruppo appartamento per anziani”." office:value-type="string">
            <text:p>In applicazione all’art. 9 del D.G.R. n. 564/2000 e sue modifiche ed integrazioni denominate “Casa famiglia”, “Appartamento protetto per anziani” e “Gruppo appartamento per anziani”.</text:p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gestione del sistema integrato di interventi e servizi sociali" office:value-type="string">
            <text:p>Regolamento per la gestione del sistema integrato di interventi e servizi sociali</text:p>
          </table:table-cell>
          <table:table-cell office:string-value="Delibera di Consiglio URF n. 8/2017 - Modificato con Delibera di Consiglio URF  n. 71 del 21/12/2018" office:value-type="string">
            <text:p>Delibera di Consiglio URF n. 8/2017 - Modificato con Delibera di Consiglio URF  n. 71 del 21/12/2018</text:p>
          </table:table-cell>
          <table:table-cell office:string-value="Regolamento per la gestione del sistema integrato di interventi e servizi sociali.pdf" office:value-type="string">
            <text:p>Regolamento per la gestione del sistema integrato di interventi e servizi socia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