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1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header-rows>
          <table:table-row>
            <table:table-cell office:string-value="Periodo di riferimento" office:value-type="string">
              <text:p>Periodo di riferimento</text:p>
            </table:table-cell>
            <table:table-cell office:string-value="Descrizione" office:value-type="string">
              <text:p>Descrizione</text:p>
            </table:table-cell>
            <table:table-cell office:string-value="Allegato" office:value-type="string">
              <text:p>Allegato</text:p>
            </table:table-cell>
            <table:table-cell office:string-value="Allegato" office:value-type="string">
              <text:p>Allegato</text:p>
            </table:table-cell>
            <table:table-cell office:string-value="Allegato" office:value-type="string">
              <text:p>Allegato</text:p>
            </table:table-cell>
            <table:table-cell office:string-value="Allegato" office:value-type="string">
              <text:p>Allegato</text:p>
            </table:table-cell>
            <table:table-cell office:string-value="Allegato" office:value-type="string">
              <text:p>Allegato</text:p>
            </table:table-cell>
            <table:table-cell office:string-value="Allegato" office:value-type="string">
              <text:p>Allegato</text:p>
            </table:table-cell>
            <table:table-cell office:string-value="Allegato" office:value-type="string">
              <text:p>Allegato</text:p>
            </table:table-cell>
            <table:table-cell office:string-value="Allegato" office:value-type="string">
              <text:p>Allegato</text:p>
            </table:table-cell>
            <table:table-cell office:string-value="Allegato" office:value-type="string">
              <text:p>Allegato</text:p>
            </table:table-cell>
            <table:table-cell office:string-value="Allegato" office:value-type="string">
              <text:p>Allegato</text:p>
            </table:table-cell>
            <table:table-cell office:string-value="Allegato" office:value-type="string">
              <text:p>Allegato</text:p>
            </table:table-cell>
            <table:table-cell office:string-value="Allegato" office:value-type="string">
              <text:p>Allegato</text:p>
            </table:table-cell>
            <table:table-cell office:string-value="Note" office:value-type="string">
              <text:p>Note</text:p>
            </table:table-cell>
            <table:table-cell office:string-value="Atto" office:value-type="string">
              <text:p>Atto</text:p>
            </table:table-cell>
          </table:table-row>
        </table:table-header-rows>
        <table:table-row>
          <table:table-cell office:string-value="Anno 2023" office:value-type="string">
            <text:p>Anno 2023</text:p>
          </table:table-cell>
          <table:table-cell office:string-value="Tassi di assenza" office:value-type="string">
            <text:p>Tassi di assenza</text:p>
          </table:table-cell>
          <table:table-cell office:string-value="DICEMBRE 2023_UNIONE.pdf" office:value-type="string">
            <text:p>DICEMBRE 2023_UNIONE.pdf</text:p>
          </table:table-cell>
          <table:table-cell office:string-value="DICEMBRE 2023_UNIONE.pdf" office:value-type="string">
            <text:p>DICEMBRE 2023_UNIONE.pdf</text:p>
          </table:table-cell>
          <table:table-cell office:string-value="DICEMBRE 2023_UNIONE.pdf" office:value-type="string">
            <text:p>DICEMBRE 2023_UNIONE.pdf</text:p>
          </table:table-cell>
          <table:table-cell office:string-value="DICEMBRE 2023_UNIONE.pdf" office:value-type="string">
            <text:p>DICEMBRE 2023_UNIONE.pdf</text:p>
          </table:table-cell>
          <table:table-cell office:string-value="DICEMBRE 2023_UNIONE.pdf" office:value-type="string">
            <text:p>DICEMBRE 2023_UNIONE.pdf</text:p>
          </table:table-cell>
          <table:table-cell office:string-value="DICEMBRE 2023_UNIONE.pdf" office:value-type="string">
            <text:p>DICEMBRE 2023_UNIONE.pdf</text:p>
          </table:table-cell>
          <table:table-cell office:string-value="DICEMBRE 2023_UNIONE.pdf" office:value-type="string">
            <text:p>DICEMBRE 2023_UNIONE.pdf</text:p>
          </table:table-cell>
          <table:table-cell office:string-value="DICEMBRE 2023_UNIONE.pdf" office:value-type="string">
            <text:p>DICEMBRE 2023_UNIONE.pdf</text:p>
          </table:table-cell>
          <table:table-cell office:string-value="DICEMBRE 2023_UNIONE.pdf" office:value-type="string">
            <text:p>DICEMBRE 2023_UNIONE.pdf</text:p>
          </table:table-cell>
          <table:table-cell office:string-value="DICEMBRE 2023_UNIONE.pdf" office:value-type="string">
            <text:p>DICEMBRE 2023_UNIONE.pdf</text:p>
          </table:table-cell>
          <table:table-cell office:string-value="DICEMBRE 2023_UNIONE.pdf" office:value-type="string">
            <text:p>DICEMBRE 2023_UNIONE.pdf</text:p>
          </table:table-cell>
          <table:table-cell office:string-value="DICEMBRE 2023_UNIONE.pdf" office:value-type="string">
            <text:p>DICEMBRE 2023_UNIONE.pdf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ANNO 2022" office:value-type="string">
            <text:p>ANNO 2022</text:p>
          </table:table-cell>
          <table:table-cell office:string-value="TASSI DI ASSENZA" office:value-type="string">
            <text:p>TASSI DI ASSENZA</text:p>
          </table:table-cell>
          <table:table-cell office:string-value="DICEMBRE 2022_UNIONE.pdf" office:value-type="string">
            <text:p>DICEMBRE 2022_UNIONE.pdf</text:p>
          </table:table-cell>
          <table:table-cell office:string-value="DICEMBRE 2022_UNIONE.pdf" office:value-type="string">
            <text:p>DICEMBRE 2022_UNIONE.pdf</text:p>
          </table:table-cell>
          <table:table-cell office:string-value="DICEMBRE 2022_UNIONE.pdf" office:value-type="string">
            <text:p>DICEMBRE 2022_UNIONE.pdf</text:p>
          </table:table-cell>
          <table:table-cell office:string-value="DICEMBRE 2022_UNIONE.pdf" office:value-type="string">
            <text:p>DICEMBRE 2022_UNIONE.pdf</text:p>
          </table:table-cell>
          <table:table-cell office:string-value="DICEMBRE 2022_UNIONE.pdf" office:value-type="string">
            <text:p>DICEMBRE 2022_UNIONE.pdf</text:p>
          </table:table-cell>
          <table:table-cell office:string-value="DICEMBRE 2022_UNIONE.pdf" office:value-type="string">
            <text:p>DICEMBRE 2022_UNIONE.pdf</text:p>
          </table:table-cell>
          <table:table-cell office:string-value="DICEMBRE 2022_UNIONE.pdf" office:value-type="string">
            <text:p>DICEMBRE 2022_UNIONE.pdf</text:p>
          </table:table-cell>
          <table:table-cell office:string-value="DICEMBRE 2022_UNIONE.pdf" office:value-type="string">
            <text:p>DICEMBRE 2022_UNIONE.pdf</text:p>
          </table:table-cell>
          <table:table-cell office:string-value="DICEMBRE 2022_UNIONE.pdf" office:value-type="string">
            <text:p>DICEMBRE 2022_UNIONE.pdf</text:p>
          </table:table-cell>
          <table:table-cell office:string-value="DICEMBRE 2022_UNIONE.pdf" office:value-type="string">
            <text:p>DICEMBRE 2022_UNIONE.pdf</text:p>
          </table:table-cell>
          <table:table-cell office:string-value="DICEMBRE 2022_UNIONE.pdf" office:value-type="string">
            <text:p>DICEMBRE 2022_UNIONE.pdf</text:p>
          </table:table-cell>
          <table:table-cell office:string-value="DICEMBRE 2022_UNIONE.pdf" office:value-type="string">
            <text:p>DICEMBRE 2022_UNIONE.pdf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ANNO 2021" office:value-type="string">
            <text:p>ANNO 2021</text:p>
          </table:table-cell>
          <table:table-cell office:string-value="TASSI DI ASSENZA" office:value-type="string">
            <text:p>TASSI DI ASSENZA</text:p>
          </table:table-cell>
          <table:table-cell office:string-value="DICEMBRE 2021_UNIONE.pdf" office:value-type="string">
            <text:p>DICEMBRE 2021_UNIONE.pdf</text:p>
          </table:table-cell>
          <table:table-cell office:string-value="DICEMBRE 2021_UNIONE.pdf" office:value-type="string">
            <text:p>DICEMBRE 2021_UNIONE.pdf</text:p>
          </table:table-cell>
          <table:table-cell office:string-value="DICEMBRE 2021_UNIONE.pdf" office:value-type="string">
            <text:p>DICEMBRE 2021_UNIONE.pdf</text:p>
          </table:table-cell>
          <table:table-cell office:string-value="DICEMBRE 2021_UNIONE.pdf" office:value-type="string">
            <text:p>DICEMBRE 2021_UNIONE.pdf</text:p>
          </table:table-cell>
          <table:table-cell office:string-value="DICEMBRE 2021_UNIONE.pdf" office:value-type="string">
            <text:p>DICEMBRE 2021_UNIONE.pdf</text:p>
          </table:table-cell>
          <table:table-cell office:string-value="DICEMBRE 2021_UNIONE.pdf" office:value-type="string">
            <text:p>DICEMBRE 2021_UNIONE.pdf</text:p>
          </table:table-cell>
          <table:table-cell office:string-value="DICEMBRE 2021_UNIONE.pdf" office:value-type="string">
            <text:p>DICEMBRE 2021_UNIONE.pdf</text:p>
          </table:table-cell>
          <table:table-cell office:string-value="DICEMBRE 2021_UNIONE.pdf" office:value-type="string">
            <text:p>DICEMBRE 2021_UNIONE.pdf</text:p>
          </table:table-cell>
          <table:table-cell office:string-value="DICEMBRE 2021_UNIONE.pdf" office:value-type="string">
            <text:p>DICEMBRE 2021_UNIONE.pdf</text:p>
          </table:table-cell>
          <table:table-cell office:string-value="DICEMBRE 2021_UNIONE.pdf" office:value-type="string">
            <text:p>DICEMBRE 2021_UNIONE.pdf</text:p>
          </table:table-cell>
          <table:table-cell office:string-value="DICEMBRE 2021_UNIONE.pdf" office:value-type="string">
            <text:p>DICEMBRE 2021_UNIONE.pdf</text:p>
          </table:table-cell>
          <table:table-cell office:string-value="DICEMBRE 2021_UNIONE.pdf" office:value-type="string">
            <text:p>DICEMBRE 2021_UNIONE.pdf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ANNO 2020" office:value-type="string">
            <text:p>ANNO 2020</text:p>
          </table:table-cell>
          <table:table-cell office:string-value="TASSI DI ASSENZA" office:value-type="string">
            <text:p>TASSI DI ASSENZA</text:p>
          </table:table-cell>
          <table:table-cell office:string-value="DICEMBRE 2020_UNIONE.pdf" office:value-type="string">
            <text:p>DICEMBRE 2020_UNIONE.pdf</text:p>
          </table:table-cell>
          <table:table-cell office:string-value="DICEMBRE 2020_UNIONE.pdf" office:value-type="string">
            <text:p>DICEMBRE 2020_UNIONE.pdf</text:p>
          </table:table-cell>
          <table:table-cell office:string-value="DICEMBRE 2020_UNIONE.pdf" office:value-type="string">
            <text:p>DICEMBRE 2020_UNIONE.pdf</text:p>
          </table:table-cell>
          <table:table-cell office:string-value="DICEMBRE 2020_UNIONE.pdf" office:value-type="string">
            <text:p>DICEMBRE 2020_UNIONE.pdf</text:p>
          </table:table-cell>
          <table:table-cell office:string-value="DICEMBRE 2020_UNIONE.pdf" office:value-type="string">
            <text:p>DICEMBRE 2020_UNIONE.pdf</text:p>
          </table:table-cell>
          <table:table-cell office:string-value="DICEMBRE 2020_UNIONE.pdf" office:value-type="string">
            <text:p>DICEMBRE 2020_UNIONE.pdf</text:p>
          </table:table-cell>
          <table:table-cell office:string-value="DICEMBRE 2020_UNIONE.pdf" office:value-type="string">
            <text:p>DICEMBRE 2020_UNIONE.pdf</text:p>
          </table:table-cell>
          <table:table-cell office:string-value="DICEMBRE 2020_UNIONE.pdf" office:value-type="string">
            <text:p>DICEMBRE 2020_UNIONE.pdf</text:p>
          </table:table-cell>
          <table:table-cell office:string-value="DICEMBRE 2020_UNIONE.pdf" office:value-type="string">
            <text:p>DICEMBRE 2020_UNIONE.pdf</text:p>
          </table:table-cell>
          <table:table-cell office:string-value="DICEMBRE 2020_UNIONE.pdf" office:value-type="string">
            <text:p>DICEMBRE 2020_UNIONE.pdf</text:p>
          </table:table-cell>
          <table:table-cell office:string-value="DICEMBRE 2020_UNIONE.pdf" office:value-type="string">
            <text:p>DICEMBRE 2020_UNIONE.pdf</text:p>
          </table:table-cell>
          <table:table-cell office:string-value="DICEMBRE 2020_UNIONE.pdf" office:value-type="string">
            <text:p>DICEMBRE 2020_UNIONE.pdf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ANNO 2019" office:value-type="string">
            <text:p>ANNO 2019</text:p>
          </table:table-cell>
          <table:table-cell office:string-value="TASSI DI ASSENZA" office:value-type="string">
            <text:p>TASSI DI ASSENZA</text:p>
          </table:table-cell>
          <table:table-cell office:string-value="DICEMBRE 2019_UNIONE.pdf" office:value-type="string">
            <text:p>DICEMBRE 2019_UNIONE.pdf</text:p>
          </table:table-cell>
          <table:table-cell office:string-value="DICEMBRE 2019_UNIONE.pdf" office:value-type="string">
            <text:p>DICEMBRE 2019_UNIONE.pdf</text:p>
          </table:table-cell>
          <table:table-cell office:string-value="DICEMBRE 2019_UNIONE.pdf" office:value-type="string">
            <text:p>DICEMBRE 2019_UNIONE.pdf</text:p>
          </table:table-cell>
          <table:table-cell office:string-value="DICEMBRE 2019_UNIONE.pdf" office:value-type="string">
            <text:p>DICEMBRE 2019_UNIONE.pdf</text:p>
          </table:table-cell>
          <table:table-cell office:string-value="DICEMBRE 2019_UNIONE.pdf" office:value-type="string">
            <text:p>DICEMBRE 2019_UNIONE.pdf</text:p>
          </table:table-cell>
          <table:table-cell office:string-value="DICEMBRE 2019_UNIONE.pdf" office:value-type="string">
            <text:p>DICEMBRE 2019_UNIONE.pdf</text:p>
          </table:table-cell>
          <table:table-cell office:string-value="DICEMBRE 2019_UNIONE.pdf" office:value-type="string">
            <text:p>DICEMBRE 2019_UNIONE.pdf</text:p>
          </table:table-cell>
          <table:table-cell office:string-value="DICEMBRE 2019_UNIONE.pdf" office:value-type="string">
            <text:p>DICEMBRE 2019_UNIONE.pdf</text:p>
          </table:table-cell>
          <table:table-cell office:string-value="DICEMBRE 2019_UNIONE.pdf" office:value-type="string">
            <text:p>DICEMBRE 2019_UNIONE.pdf</text:p>
          </table:table-cell>
          <table:table-cell office:string-value="DICEMBRE 2019_UNIONE.pdf" office:value-type="string">
            <text:p>DICEMBRE 2019_UNIONE.pdf</text:p>
          </table:table-cell>
          <table:table-cell office:string-value="DICEMBRE 2019_UNIONE.pdf" office:value-type="string">
            <text:p>DICEMBRE 2019_UNIONE.pdf</text:p>
          </table:table-cell>
          <table:table-cell office:string-value="DICEMBRE 2019_UNIONE.pdf" office:value-type="string">
            <text:p>DICEMBRE 2019_UNIONE.pdf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1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DE" fo:language="de" style:country-asian="none" style:country-complex="none" style:font-name="Arial" style:font-name-asian="Lucida Sans Unicode" style:font-name-complex="Tahoma" style:language-asian="zxx" style:language-complex="zxx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DFDOM/0.6.1$Build-1</meta:generator>
    <meta:user-defined meta:name="Info 1"/>
    <meta:user-defined meta:name="Info 2"/>
    <meta:user-defined meta:name="Info 3"/>
    <meta:user-defined meta:name="Info 4"/>
  </office:meta>
</office:document-meta>
</file>