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escrizione" office:value-type="string">
              <text:p>Descri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Link" office:value-type="string">
              <text:p>Link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Piano Operativo del Lavoro Agile 2021-2023 (POLA)" office:value-type="string">
            <text:p>Piano Operativo del Lavoro Agile 2021-2023 (POLA)</text:p>
          </table:table-cell>
          <table:table-cell office:string-value="POLA 2021-2023" office:value-type="string">
            <text:p>POLA 2021-2023</text:p>
          </table:table-cell>
          <table:table-cell office:string-value="URF - POLA 2021 - 2023.pdf" office:value-type="string">
            <text:p>URF - POLA 2021 - 2023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DELLA PERFORMANCE 2018-2020" office:value-type="string">
            <text:p>PIANO DELLA PERFORMANCE 2018-2020</text:p>
          </table:table-cell>
          <table:table-cell office:string-value="PIANO DELLA PERFORMANCE 2018-2020" office:value-type="string">
            <text:p>PIANO DELLA PERFORMANCE 2018-2020</text:p>
          </table:table-cell>
          <table:table-cell office:string-value="Allegato B - Piano della Performance 2018 Unione.pdf" office:value-type="string">
            <text:p>Allegato B - Piano della Performance 2018 Un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DELLA PERFORMANCE 2017-2019" office:value-type="string">
            <text:p>PIANO DELLA PERFORMANCE 2017-2019</text:p>
          </table:table-cell>
          <table:table-cell office:string-value="PIANO DELLA PERFORMANCE 2017-2019" office:value-type="string">
            <text:p>PIANO DELLA PERFORMANCE 2017-2019</text:p>
          </table:table-cell>
          <table:table-cell office:string-value="Piano Performance 2017_2019.pdf" office:value-type="string">
            <text:p>Piano Performance 2017_2019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IANO DELLA PERFORMANCE 2016-2018" office:value-type="string">
            <text:p>PIANO DELLA PERFORMANCE 2016-2018</text:p>
          </table:table-cell>
          <table:table-cell office:string-value="PIANO DELLA PERFORMANCE 2016-2018" office:value-type="string">
            <text:p>PIANO DELLA PERFORMANCE 2016-2018</text:p>
          </table:table-cell>
          <table:table-cell office:string-value="Piano della performance 2016_2018.pdf" office:value-type="string">
            <text:p>Piano della performance 2016_2018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