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Descrizione" office:value-type="string">
              <text:p>Descrizione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Link" office:value-type="string">
              <text:p>Link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lazione sulle performance (da consuntivo 2017)" office:value-type="string">
            <text:p>Relazione sulle performance (da consuntivo 2017)</text:p>
          </table:table-cell>
          <table:table-cell office:string-value="Relazione sulla performannce" office:value-type="string">
            <text:p>Relazione sulla performannce</text:p>
          </table:table-cell>
          <table:table-cell office:string-value="" office:value-type="string">
            <text:p/>
          </table:table-cell>
          <table:table-cell office:string-value="A decorrere dall'anno 2018 in poi, le Relazioni della performance sono pubblicate nella sezione &quot;Amministrazione trasparente/Bilanci&quot;, quali allegati al PEG consuntivo (Piano Esecutivo di Gestione) e al PIAO (Piano Integrato di Attività e Organizzazione)." office:value-type="string">
            <text:p>A decorrere dall'anno 2018 in poi, le Relazioni della performance sono pubblicate nella sezione "Amministrazione trasparente/Bilanci", quali allegati al PEG consuntivo (Piano Esecutivo di Gestione) e al PIAO (Piano Integrato di Attività e Organizzazione).</text:p>
          </table:table-cell>
          <table:table-cell office:string-value="http://apps.unioneromagnafaentina.it/L190/?idSezione=74&amp;id=&amp;sort=&amp;activePage=&amp;search=" office:value-type="string">
            <text:p>http://apps.unioneromagnafaentina.it/L190/?idSezione=74&amp;id=&amp;sort=&amp;activePage=&amp;search=</text:p>
          </table:table-cell>
          <table:table-cell office:string-value="" office:value-type="string">
            <text:p/>
          </table:table-cell>
        </table:table-row>
        <table:table-row>
          <table:table-cell office:string-value="Relazione sulla performance - anno 2016" office:value-type="string">
            <text:p>Relazione sulla performance - anno 2016</text:p>
          </table:table-cell>
          <table:table-cell office:string-value="Relazione sulla performance - anno 2016" office:value-type="string">
            <text:p>Relazione sulla performance - anno 2016</text:p>
          </table:table-cell>
          <table:table-cell office:string-value="ALLEGATO B Relazione sulla performance 2016 Unione.pdf" office:value-type="string">
            <text:p>ALLEGATO B Relazione sulla performance 2016 Un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LAZIONE ANNO 2015" office:value-type="string">
            <text:p>RELAZIONE ANNO 2015</text:p>
          </table:table-cell>
          <table:table-cell office:string-value="RELAZIONE ANNO 2015" office:value-type="string">
            <text:p>RELAZIONE ANNO 2015</text:p>
          </table:table-cell>
          <table:table-cell office:string-value="SU_DEL_DELG_87_2016.pdf" office:value-type="string">
            <text:p>SU_DEL_DELG_87_2016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