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1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header-rows>
          <table:table-row>
            <table:table-cell office:string-value="Descrizione" office:value-type="string">
              <text:p>Descrizione</text:p>
            </table:table-cell>
            <table:table-cell office:string-value="Estremi atto di approvazione" office:value-type="string">
              <text:p>Estremi atto di approvazione</text:p>
            </table:table-cell>
            <table:table-cell office:string-value="Allegato" office:value-type="string">
              <text:p>Allegato</text:p>
            </table:table-cell>
            <table:table-cell office:string-value="Note" office:value-type="string">
              <text:p>Note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llegato" office:value-type="string">
              <text:p>Allegato</text:p>
            </table:table-cell>
            <table:table-cell office:string-value="Atto" office:value-type="string">
              <text:p>Atto</text:p>
            </table:table-cell>
          </table:table-row>
        </table:table-header-rows>
        <table:table-row>
          <table:table-cell office:string-value="Regolamento per l'istituzione del servizio di turnazione e del servizio di pronta reperibilità del corpo di polizia dell'Unione della Romagna Faentina" office:value-type="string">
            <text:p>Regolamento per l'istituzione del servizio di turnazione e del servizio di pronta reperibilità del corpo di polizia dell'Unione della Romagna Faentina</text:p>
          </table:table-cell>
          <table:table-cell office:string-value="Delibera di Giunta n. 22/2016" office:value-type="string">
            <text:p>Delibera di Giunta n. 22/20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Sistema di valutazione del personale non dirigente degli enti" office:value-type="string">
            <text:p>Sistema di valutazione del personale non dirigente degli enti</text:p>
          </table:table-cell>
          <table:table-cell office:string-value="Atto Giunta n. 260/2018" office:value-type="string">
            <text:p>Atto Giunta n. 260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Metodologia di graduazione delle Posizioni organizzative e criteri per il conferimento dei relativi incarichi" office:value-type="string">
            <text:p>Metodologia di graduazione delle Posizioni organizzative e criteri per il conferimento dei relativi incarichi</text:p>
          </table:table-cell>
          <table:table-cell office:string-value="Atto Giunta n. 260/2018" office:value-type="string">
            <text:p>Atto Giunta n. 260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generale di organizzazione degli uffici e dei servizi" office:value-type="string">
            <text:p>Regolamento generale di organizzazione degli uffici e dei servizi</text:p>
          </table:table-cell>
          <table:table-cell office:string-value="Atto Giunta n. 81/2010 - ultima modifica con delibera  n.12/2024" office:value-type="string">
            <text:p>Atto Giunta n. 81/2010 - ultima modifica con delibera  n.12/2024</text:p>
          </table:table-cell>
          <table:table-cell office:string-value="" office:value-type="string">
            <text:p/>
          </table:table-cell>
          <table:table-cell office:string-value="Modificato con delibere n. 104/2015, n. 27/2016, n. 1/2017, n. 135/2017, n. 199/2017 n. 181/2018, n. 261/2018, n. 147/2019,  n. 200/2019, n.181/2020, n.12/2024 " office:value-type="string">
            <text:p>Modificato con delibere n. 104/2015, n. 27/2016, n. 1/2017, n. 135/2017, n. 199/2017 n. 181/2018, n. 261/2018, n. 147/2019,  n. 200/2019, n.181/2020, n.12/2024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sulla procedura interna per il conferimento di incarichi in via sostitutiva" office:value-type="string">
            <text:p>Regolamento sulla procedura interna per il conferimento di incarichi in via sostitutiva</text:p>
          </table:table-cell>
          <table:table-cell office:string-value="Atto Giunta n. 81/2010 " office:value-type="string">
            <text:p>Atto Giunta n. 81/2010 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del Servizio Ispettivo" office:value-type="string">
            <text:p>Regolamento del Servizio Ispettivo</text:p>
          </table:table-cell>
          <table:table-cell office:string-value="Atto Giunta n. 8/2010" office:value-type="string">
            <text:p>Atto Giunta n. 8/20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delle incompatibilità e delle autorizzazioni di incarichi extra-istituzionali al personale dipendente" office:value-type="string">
            <text:p>Regolamento per la disciplina delle incompatibilità e delle autorizzazioni di incarichi extra-istituzionali al personale dipendente</text:p>
          </table:table-cell>
          <table:table-cell office:string-value="Atto Giunta n. 81/2010, ultima modifica con atto Giunta n. 200/2019" office:value-type="string">
            <text:p>Atto Giunta n. 81/2010, ultima modifica con atto Giunta n. 200/2019</text:p>
          </table:table-cell>
          <table:table-cell office:string-value="" office:value-type="string">
            <text:p/>
          </table:table-cell>
          <table:table-cell office:string-value="Regolamento per la disciplina delle incompatibilità e delle autorizzazioni di incarichi extra istituzionali integrato dai “Criteri in materia di incompatibilità e criteri per le autorizzazioni ai dipendenti allo svolgimento di attività esterne”" office:value-type="string">
            <text:p>Regolamento per la disciplina delle incompatibilità e delle autorizzazioni di incarichi extra istituzionali integrato dai “Criteri in materia di incompatibilità e criteri per le autorizzazioni ai dipendenti allo svolgimento di attività esterne”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selezioni esterne per l'Unione ed i Comuni della Romagna Faentina." office:value-type="string">
            <text:p>Regolamento selezioni esterne per l'Unione ed i Comuni della Romagna Faentina.</text:p>
          </table:table-cell>
          <table:table-cell office:string-value="Atto Giunta. n. 104 del 30/12/2015, ultima modifica con atto Giunta n. 147/2019" office:value-type="string">
            <text:p>Atto Giunta. n. 104 del 30/12/2015, ultima modifica con atto Giunta n. 147/2019</text:p>
          </table:table-cell>
          <table:table-cell office:string-value="" office:value-type="string">
            <text:p/>
          </table:table-cell>
          <table:table-cell office:string-value="Modificato con delibere n. 27 del 10/03/2016, n. 1 del 10/01/2017, n. 135 del 17/08/2017, n. 199 del 16/11/2017, n. 181 del 04/10/2018, n. 261 del 27/12/2018, n. 147 del 29/08/2019 e n.104 del 26/10/2023." office:value-type="string">
            <text:p>Modificato con delibere n. 27 del 10/03/2016, n. 1 del 10/01/2017, n. 135 del 17/08/2017, n. 199 del 16/11/2017, n. 181 del 04/10/2018, n. 261 del 27/12/2018, n. 147 del 29/08/2019 e n.104 del 26/10/2023.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’istituzione del servizio di pronta reperibilità del Servizio Informatica dell’Unione della Romagna Faentina" office:value-type="string">
            <text:p>Regolamento per l’istituzione del servizio di pronta reperibilità del Servizio Informatica dell’Unione della Romagna Faentina</text:p>
          </table:table-cell>
          <table:table-cell office:string-value="Delibera di Giunta n. 10 del 23/02/2020" office:value-type="string">
            <text:p>Delibera di Giunta n. 10 del 23/02/202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costituzione e per il riparto degli incentivi per funzioni tecniche e definizione dei criteri di riparto" office:value-type="string">
            <text:p>Regolamento per la costituzione e per il riparto degli incentivi per funzioni tecniche e definizione dei criteri di riparto</text:p>
          </table:table-cell>
          <table:table-cell office:string-value="Delibera di Giunta n. 140 del 19/07/2018" office:value-type="string">
            <text:p>Delibera di Giunta n. 140 del 19/07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funzionamento del Comitato Unico di garanzia (CUG) dell'Unione dei Comuni della Romagna Faentina ai sensi dell'art. 21 legge 4 novembre 2010, n. 183" office:value-type="string">
            <text:p>Regolamento per il funzionamento del Comitato Unico di garanzia (CUG) dell'Unione dei Comuni della Romagna Faentina ai sensi dell'art. 21 legge 4 novembre 2010, n. 183</text:p>
          </table:table-cell>
          <table:table-cell office:string-value="Approvato nella riunione del Comitato del 9.11.2016" office:value-type="string">
            <text:p>Approvato nella riunione del Comitato del 9.11.20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sull'orario di lavoro per il personale dell'Unione e dei comuni della Romagna Faentina" office:value-type="string">
            <text:p>Regolamento sull'orario di lavoro per il personale dell'Unione e dei comuni della Romagna Faentina</text:p>
          </table:table-cell>
          <table:table-cell office:string-value="Atto Giunta n. 1/2017 ultima modifica con atto Giunta n. 261/2018" office:value-type="string">
            <text:p>Atto Giunta n. 1/2017 ultima modifica con atto Giunta n. 261/20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disciplina dei procedimenti disciplinari per il personale dipendente e dirigenti dell'unione della Romagna Faentina e dei Comuni aderenti" office:value-type="string">
            <text:p>Regolamento per la disciplina dei procedimenti disciplinari per il personale dipendente e dirigenti dell'unione della Romagna Faentina e dei Comuni aderenti</text:p>
          </table:table-cell>
          <table:table-cell office:string-value="Atto Giunta n. 156/2019" office:value-type="string">
            <text:p>Atto Giunta n. 156/201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istitutivo del fondo di previdenza integrativa a favore dei componenti il servizio associato di polizia municipale" office:value-type="string">
            <text:p>Regolamento istitutivo del fondo di previdenza integrativa a favore dei componenti il servizio associato di polizia municipale</text:p>
          </table:table-cell>
          <table:table-cell office:string-value="Atto Giunta n. 68/2013" office:value-type="string">
            <text:p>Atto Giunta n. 68/201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sicurezza nell’uso degli strumenti informatici" office:value-type="string">
            <text:p>Regolamento per la sicurezza nell’uso degli strumenti informatici</text:p>
          </table:table-cell>
          <table:table-cell office:string-value="Delibera di Giunta n. 104 del 30/12/2015" office:value-type="string">
            <text:p>Delibera di Giunta n. 104 del 30/12/2015</text:p>
          </table:table-cell>
          <table:table-cell office:string-value="" office:value-type="string">
            <text:p/>
          </table:table-cell>
          <table:table-cell office:string-value="Il Regolamento è approvato come allegato al Regolamento sull’ordinamento generale degli uffici e dei servizi" office:value-type="string">
            <text:p>Il Regolamento è approvato come allegato al Regolamento sull’ordinamento generale degli uffici e dei servizi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la costituzione e per il riparto del fondo per la progettazione e l'innovazione" office:value-type="string">
            <text:p>Regolamento per la costituzione e per il riparto del fondo per la progettazione e l'innovazione</text:p>
          </table:table-cell>
          <table:table-cell office:string-value="Atto Giunta n. 121/2016" office:value-type="string">
            <text:p>Atto Giunta n. 121/2016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Disciplina per le missioni del personale dipendente dell'Unione e dei Comuni della Romagna Faentina" office:value-type="string">
            <text:p>Disciplina per le missioni del personale dipendente dell'Unione e dei Comuni della Romagna Faentina</text:p>
          </table:table-cell>
          <table:table-cell office:string-value="Atto Giunta n. 105/2015" office:value-type="string">
            <text:p>Atto Giunta n. 105/201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  <table:table-row>
          <table:table-cell office:string-value="Regolamento per il conferimento di incarichi individuali di collaborazione autonoma." office:value-type="string">
            <text:p>Regolamento per il conferimento di incarichi individuali di collaborazione autonoma.</text:p>
          </table:table-cell>
          <table:table-cell office:string-value="Delibera di Giunta dell'Unione n. 147 del 17/11/2022" office:value-type="string">
            <text:p>Delibera di Giunta dell'Unione n. 147 del 17/11/20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1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DE" fo:language="de" style:country-asian="none" style:country-complex="none" style:font-name="Arial" style:font-name-asian="Lucida Sans Unicode" style:font-name-complex="Tahoma" style:language-asian="zxx" style:language-complex="zxx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DFDOM/0.6.1$Build-1</meta:generator>
    <meta:user-defined meta:name="Info 1"/>
    <meta:user-defined meta:name="Info 2"/>
    <meta:user-defined meta:name="Info 3"/>
    <meta:user-defined meta:name="Info 4"/>
  </office:meta>
</office:document-meta>
</file>