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Descrizione" office:value-type="string">
              <text:p>Descrizione</text:p>
            </table:table-cell>
            <table:table-cell office:string-value="Estremi atto di approvazione" office:value-type="string">
              <text:p>Estremi atto di approvazione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link" office:value-type="string">
              <text:p>link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Regolamento della Consulta Territoriale della Rete Escursionistica dell’ Emilia-Romagna" office:value-type="string">
            <text:p>Regolamento della Consulta Territoriale della Rete Escursionistica dell’ Emilia-Romagna</text:p>
          </table:table-cell>
          <table:table-cell office:string-value="Approvato con delibera di Consiglio dell'Unione n. 59 del 29 settembre 2022" office:value-type="string">
            <text:p>Approvato con delibera di Consiglio dell'Unione n. 59 del 29 settembre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 l’istituzione e la  nomina dei Componenti del Tavolo Tecnico di Confronto Permanente (TTCP) dell'Unione della Romagna Faentina e dei comuni ad essa aderenti" office:value-type="string">
            <text:p>Regolamento per  l’istituzione e la  nomina dei Componenti del Tavolo Tecnico di Confronto Permanente (TTCP) dell'Unione della Romagna Faentina e dei comuni ad essa aderenti</text:p>
          </table:table-cell>
          <table:table-cell office:string-value="Approvato con delibera di Consiglio dell’Unione  n. 31 del 29/04/2019" office:value-type="string">
            <text:p>Approvato con delibera di Consiglio dell’Unione  n. 31 del 29/04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tto di indirizzo della Giunta - Formazione ed utilizzo di un elenco di operatori economici per l'affidameno di appalti e lavori" office:value-type="string">
            <text:p>Atto di indirizzo della Giunta - Formazione ed utilizzo di un elenco di operatori economici per l'affidameno di appalti e lavori</text:p>
          </table:table-cell>
          <table:table-cell office:string-value="Atto Giunta n. 153/2017" office:value-type="string">
            <text:p>Atto Giunta n. 153/20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Formazione e utilizzo di un elenco di operatori economici per le procedure negoziate, per l'affidamento di appalti e concessioni di lavori e l'esecuzione di contratti d'importp pari o superiore a 40.000 euro e inferiori a 1.000.000 euro per le categorie di lavori OG1, OG2, OG3, OS10, OS9, OS3, OS30" office:value-type="string">
            <text:p>Formazione e utilizzo di un elenco di operatori economici per le procedure negoziate, per l'affidamento di appalti e concessioni di lavori e l'esecuzione di contratti d'importp pari o superiore a 40.000 euro e inferiori a 1.000.000 euro per le categorie di lavori OG1, OG2, OG3, OS10, OS9, OS3, OS30</text:p>
          </table:table-cell>
          <table:table-cell office:string-value="" office:value-type="string">
            <text:p/>
          </table:table-cell>
        </table:table-row>
        <table:table-row>
          <table:table-cell office:string-value="Regolamento Urbanistico ed Edilizio (RUE)" office:value-type="string">
            <text:p>Regolamento Urbanistico ed Edilizio (RUE)</text:p>
          </table:table-cell>
          <table:table-cell office:string-value="Atto Consiglio Unione 11/2015 per comune di Faenza; atto Consiglio Unione 61/2016 per comuni di Brisighella, Casola Valsenio, Castel Bolognese, Riolo Terme, Solarolo" office:value-type="string">
            <text:p>Atto Consiglio Unione 11/2015 per comune di Faenza; atto Consiglio Unione 61/2016 per comuni di Brisighella, Casola Valsenio, Castel Bolognese, Riolo Terme, Solarol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://www.romagnafaentina.it/I-servizi/Edilizia-e-Urbanistica/Regolamento-Urbanistico-ed-Edilizio-RUE" office:value-type="string">
            <text:p>http://www.romagnafaentina.it/I-servizi/Edilizia-e-Urbanistica/Regolamento-Urbanistico-ed-Edilizio-RU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sulla viabilità rurale" office:value-type="string">
            <text:p>Regolamento sulla viabilità rurale</text:p>
          </table:table-cell>
          <table:table-cell office:string-value="Atto dell'ex Comunità montana dell'Appennino Faentino" office:value-type="string">
            <text:p>Atto dell'ex Comunità montana dell'Appennino Faentin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