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Descrizione" office:value-type="string">
              <text:p>Descrizione</text:p>
            </table:table-cell>
            <table:table-cell office:string-value="Estremi atto di approvazione" office:value-type="string">
              <text:p>Estremi atto di approvazione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link" office:value-type="string">
              <text:p>link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Regolamento per la prevenzione e il contrasto delle patologie e delle problematiche legate ai giochi leciti che consentono vincite in denaro - Mappatura luoghi sensibili" office:value-type="string">
            <text:p>Regolamento per la prevenzione e il contrasto delle patologie e delle problematiche legate ai giochi leciti che consentono vincite in denaro - Mappatura luoghi sensibili</text:p>
          </table:table-cell>
          <table:table-cell office:string-value="Delibera di Consiglio URF  n. 3 dell'8 febbraio 2018  - Modificato con delibere n. 3/2019, 61/2023" office:value-type="string">
            <text:p>Delibera di Consiglio URF  n. 3 dell'8 febbraio 2018  - Modificato con delibere n. 3/2019, 61/2023</text:p>
          </table:table-cell>
          <table:table-cell office:string-value="Allegato B - Mappatura luoghi sensibili.pdf" office:value-type="string">
            <text:p>Allegato B - Mappatura luoghi sensibili.pdf</text:p>
          </table:table-cell>
          <table:table-cell office:string-value="Allegato B - Mappatura luoghi sensibili.pdf" office:value-type="string">
            <text:p>Allegato B - Mappatura luoghi sensibil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'applicazione dell'imposta di soggiorno" office:value-type="string">
            <text:p>Regolamento per l'applicazione dell'imposta di soggiorno</text:p>
          </table:table-cell>
          <table:table-cell office:string-value="Atto Consiglio n. 54/2015 - Modificato con DC 57/2020" office:value-type="string">
            <text:p>Atto Consiglio n. 54/2015 - Modificato con DC 57/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 atto della Giunta dell'Unione n. 197 del 16 novembre 2017  è stata definita la decorrenza dal 01.01.2018" office:value-type="string">
            <text:p>Con atto della Giunta dell'Unione n. 197 del 16 novembre 2017  è stata definita la decorrenza dal 01.01.2018</text:p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'organizzazione ed il funzionamento della commissione comunale associata di vigilanza sui locali di pubblico spettacolo dell'Unione della Romagna Faentina e per la presentazione delle pratiche di pubblico spettacolo. " office:value-type="string">
            <text:p>Regolamento per l'organizzazione ed il funzionamento della commissione comunale associata di vigilanza sui locali di pubblico spettacolo dell'Unione della Romagna Faentina e per la presentazione delle pratiche di pubblico spettacolo. </text:p>
          </table:table-cell>
          <table:table-cell office:string-value="Atto Consiglio URF  n.72/2018" office:value-type="string">
            <text:p>Atto Consiglio URF  n.72/2018</text:p>
          </table:table-cell>
          <table:table-cell office:string-value="ALLEGATi 1 e 2 - Linee guida e modulistica.pdf" office:value-type="string">
            <text:p>ALLEGATi 1 e 2 - Linee guida e modulistica.pdf</text:p>
          </table:table-cell>
          <table:table-cell office:string-value="ALLEGATi 1 e 2 - Linee guida e modulistica.pdf" office:value-type="string">
            <text:p>ALLEGATi 1 e 2 - Linee guida e modulist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lle attività di acconciatore e di estetista" office:value-type="string">
            <text:p>Regolamento delle attività di acconciatore e di estetista</text:p>
          </table:table-cell>
          <table:table-cell office:string-value="Atto Consiglio n. 3/2016" office:value-type="string">
            <text:p>Atto Consiglio n. 3/20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