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Contenuti" office:value-type="string">
              <text:p>Contenuti</text:p>
            </table:table-cell>
            <table:table-cell office:string-value="Allegato" office:value-type="string">
              <text:p>Allega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Dati relativi al personale dirigente e non dirigente - Anno 2019" office:value-type="string">
            <text:p>Dati relativi al personale dirigente e non dirigente - Anno 2019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</text:p>
          </table:table-cell>
          <table:table-cell office:string-value="Dati relativi ai premi 2019.ods" office:value-type="string">
            <text:p>Dati relativi ai premi 2019.od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ati relativi al personale dirigente e non dirigente - Anno 2018" office:value-type="string">
            <text:p>Dati relativi al personale dirigente e non dirigente - Anno 2018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</text:p>
          </table:table-cell>
          <table:table-cell office:string-value="dati relativi ai premi 2018.ods" office:value-type="string">
            <text:p>dati relativi ai premi 2018.od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ati relativi al personale dirigente e non dirigente - Anno 2017" office:value-type="string">
            <text:p>Dati relativi al personale dirigente e non dirigente - Anno 2017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</text:p>
          </table:table-cell>
          <table:table-cell office:string-value="Dati relativi ai premi 2017.ods" office:value-type="string">
            <text:p>Dati relativi ai premi 2017.od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ati relativi al personale dirigente e non dirigente - Anno 2016" office:value-type="string">
            <text:p>Dati relativi al personale dirigente e non dirigente - Anno 2016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 </text:p>
          </table:table-cell>
          <table:table-cell office:string-value="Dati relativi ai premi 2016.ods" office:value-type="string">
            <text:p>Dati relativi ai premi 2016.od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ati relativi al personale dirigente e non dirigente - Anno 2014" office:value-type="string">
            <text:p>Dati relativi al personale dirigente e non dirigente - Anno 2014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</text:p>
          </table:table-cell>
          <table:table-cell office:string-value="dati relativi ai premi 2014.ods" office:value-type="string">
            <text:p>dati relativi ai premi 2014.ods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ati relativi al personale dirigente e non dirigente - Anno 2015" office:value-type="string">
            <text:p>Dati relativi al personale dirigente e non dirigente - Anno 2015</text:p>
          </table:table-cell>
          <table:table-cell office:string-value="Art 20 Dlgs 33/2013 e s.m.i.&#10;1. Le pubbliche amministrazioni pubblicano i dati relativi all'ammontare complessivo dei premi collegati alla performance stanziati e l'ammontare dei premi effettivamente distribuiti.&#10;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" office:value-type="string">
            <text:p>Art 20 Dlgs 33/2013 e s.m.i.
1. Le pubbliche amministrazioni pubblicano i dati relativi all'ammontare complessivo dei premi collegati alla performance stanziati e l'ammontare dei premi effettivamente distribuiti.
2. Le pubbliche amministrazioni pubblicano i criteri definiti nei sistemi di misurazione e valutazione della performance per l'assegnazione del trattamento accessorio e i dati relativi alla sua distribuzione, in forma aggregata, al fine di dare conto del livello di selettivita' utilizzato nella distribuzione dei premi e degli incentivi, nonche' i dati relativi al grado di differenziazione nell'utilizzo della premialita' sia per i dirigenti sia per i dipendenti.</text:p>
          </table:table-cell>
          <table:table-cell office:string-value="dati relativi ai premi 2015.ods" office:value-type="string">
            <text:p>dati relativi ai premi 2015.ods</text:p>
          </table:table-cell>
          <table:table-cell office:string-value="" office:value-type="string">
            <text:p/>
          </table:table-cell>
          <table:table-cell office:string-value="Nel documento sono riportati i dati relativi ai premi per il personale dell'Unione della Romagna Faentina e dei comuni di Brisighella, Casola Valsenio, Castel Bolognese, Faenza,  Riolo Terme e Solarolo " office:value-type="string">
            <text:p>Nel documento sono riportati i dati relativi ai premi per il personale dell'Unione della Romagna Faentina e dei comuni di Brisighella, Casola Valsenio, Castel Bolognese, Faenza,  Riolo Terme e Solarolo 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