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Allegato" office:value-type="string">
              <text:p>Allega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Griglia rilevazione obblighi pubblicazione al 30.11.2023" office:value-type="string">
            <text:p>Griglia rilevazione obblighi pubblicazione al 30.11.2023</text:p>
          </table:table-cell>
          <table:table-cell office:string-value="Monitoraggio 23 Unione.pdf" office:value-type="string">
            <text:p>Monitoraggio 23 Unione.pdf</text:p>
          </table:table-cell>
          <table:table-cell office:string-value="http://apps.unioneromagnafaentina.it/L190/sezione/show/569657?search=&amp;idSezione=23&amp;activePage=&amp;sort=&amp;" office:value-type="string">
            <text:p>http://apps.unioneromagnafaentina.it/L190/sezione/show/569657?search=&amp;idSezione=23&amp;activePage=&amp;sort=&amp;</text:p>
          </table:table-cell>
          <table:table-cell office:string-value="La documentazione è pubblicata anche nella sottosezione Altri atti OIV &#10;La rilevazione risponde alle tempistiche previste dalla Delibera Anac n. 203 del 17 maggio 2023." office:value-type="string">
            <text:p>La documentazione è pubblicata anche nella sottosezione Altri atti OIV 
La rilevazione risponde alle tempistiche previste dalla Delibera Anac n. 203 del 17 maggio 2023.</text:p>
          </table:table-cell>
          <table:table-cell office:string-value="" office:value-type="string">
            <text:p/>
          </table:table-cell>
        </table:table-row>
        <table:table-row>
          <table:table-cell office:string-value="Griglia rilevazione obblighi pubblicazione al 30.06.2023" office:value-type="string">
            <text:p>Griglia rilevazione obblighi pubblicazione al 30.06.2023</text:p>
          </table:table-cell>
          <table:table-cell office:string-value="Attestazione_URF.pdf" office:value-type="string">
            <text:p>Attestazione_URF.pdf</text:p>
          </table:table-cell>
          <table:table-cell office:string-value="http://apps.unioneromagnafaentina.it/L190/sezione/show/569657?search=&amp;idSezione=23&amp;activePage=&amp;sort=&amp;" office:value-type="string">
            <text:p>http://apps.unioneromagnafaentina.it/L190/sezione/show/569657?search=&amp;idSezione=23&amp;activePage=&amp;sort=&amp;</text:p>
          </table:table-cell>
          <table:table-cell office:string-value="La documentazione è pubblicata anche nella sottosezione Altri atti OIV &#10;La rilevazione risponde alle tempistiche previste dalla Delibera Anac n. 203 del 17 maggio 2023." office:value-type="string">
            <text:p>La documentazione è pubblicata anche nella sottosezione Altri atti OIV 
La rilevazione risponde alle tempistiche previste dalla Delibera Anac n. 203 del 17 maggio 2023.</text:p>
          </table:table-cell>
          <table:table-cell office:string-value="" office:value-type="string">
            <text:p/>
          </table:table-cell>
        </table:table-row>
        <table:table-row>
          <table:table-cell office:string-value="Griglia rilevazione obblighi pubblicazione al 31 ottobre 2022" office:value-type="string">
            <text:p>Griglia rilevazione obblighi pubblicazione al 31 ottobre 2022</text:p>
          </table:table-cell>
          <table:table-cell office:string-value="All 6.1. Griglia monitoraggio al 31.10.2022 per amministrazioni - Unione.xlsx" office:value-type="string">
            <text:p>All 6.1. Griglia monitoraggio al 31.10.2022 per amministrazioni - Unione.xlsx</text:p>
          </table:table-cell>
          <table:table-cell office:string-value="http://apps.unioneromagnafaentina.it/L190/sezione/show/489377?search=&amp;idSezione=23&amp;activePage=&amp;sort=&amp;" office:value-type="string">
            <text:p>http://apps.unioneromagnafaentina.it/L190/sezione/show/489377?search=&amp;idSezione=23&amp;activePage=&amp;sort=&amp;</text:p>
          </table:table-cell>
          <table:table-cell office:string-value="La documentazione è pubblicata anche nella sottosezione Altri atti OIV &#10;La rilevazione risponde alle tempistiche previste dalla Delibera numero 201 del 13 aprile 2022" office:value-type="string">
            <text:p>La documentazione è pubblicata anche nella sottosezione Altri atti OIV 
La rilevazione risponde alle tempistiche previste dalla Delibera numero 201 del 13 aprile 2022</text:p>
          </table:table-cell>
          <table:table-cell office:string-value="" office:value-type="string">
            <text:p/>
          </table:table-cell>
        </table:table-row>
        <table:table-row>
          <table:table-cell office:string-value="Griglia rilevazione obblighi pubblicazione al 31.05.2022" office:value-type="string">
            <text:p>Griglia rilevazione obblighi pubblicazione al 31.05.2022</text:p>
          </table:table-cell>
          <table:table-cell office:string-value="Unione - Griglia di rilevazione al 31 maggio 2022.xlsx" office:value-type="string">
            <text:p>Unione - Griglia di rilevazione al 31 maggio 2022.xlsx</text:p>
          </table:table-cell>
          <table:table-cell office:string-value="http://apps.unioneromagnafaentina.it/L190/sezione/show/469437?search=&amp;idSezione=23&amp;activePage=&amp;sort=&amp;" office:value-type="string">
            <text:p>http://apps.unioneromagnafaentina.it/L190/sezione/show/469437?search=&amp;idSezione=23&amp;activePage=&amp;sort=&amp;</text:p>
          </table:table-cell>
          <table:table-cell office:string-value="La documentazione è pubblicata anche nella sottosezione Altri atti OIV unitamente al relativo verbale dell'OIV &#10;La rilevazione risponde alle tempistiche previste dalla Delibera n. 201 del 13 aprile 2022" office:value-type="string">
            <text:p>La documentazione è pubblicata anche nella sottosezione Altri atti OIV unitamente al relativo verbale dell'OIV 
La rilevazione risponde alle tempistiche previste dalla Delibera n. 201 del 13 aprile 2022</text:p>
          </table:table-cell>
          <table:table-cell office:string-value="" office:value-type="string">
            <text:p/>
          </table:table-cell>
        </table:table-row>
        <table:table-row>
          <table:table-cell office:string-value="Griglia rilevazione obblighi pubblicazione al 30.06.2021" office:value-type="string">
            <text:p>Griglia rilevazione obblighi pubblicazione al 30.06.2021</text:p>
          </table:table-cell>
          <table:table-cell office:string-value="URF-OIV_attestazione-trasparenza-vb7_210630-Griglia-URF.xlsx" office:value-type="string">
            <text:p>URF-OIV_attestazione-trasparenza-vb7_210630-Griglia-URF.xlsx</text:p>
          </table:table-cell>
          <table:table-cell office:string-value="http://apps.unioneromagnafaentina.it/L190/sezione/show/403617?sort=&amp;search=&amp;idSezione=23&amp;activePage=&amp;" office:value-type="string">
            <text:p>http://apps.unioneromagnafaentina.it/L190/sezione/show/403617?sort=&amp;search=&amp;idSezione=23&amp;activePage=&amp;</text:p>
          </table:table-cell>
          <table:table-cell office:string-value="La documentazione è pubblicata anche nella sottosezione Altri atti OIV unitamente al relativo verbale dell'OIV &#10;La rilevazione risponde alle tempistiche previste dalla Delibera n. 294 del 13 aprile 2021" office:value-type="string">
            <text:p>La documentazione è pubblicata anche nella sottosezione Altri atti OIV unitamente al relativo verbale dell'OIV 
La rilevazione risponde alle tempistiche previste dalla Delibera n. 294 del 13 aprile 2021</text:p>
          </table:table-cell>
          <table:table-cell office:string-value="" office:value-type="string">
            <text:p/>
          </table:table-cell>
        </table:table-row>
        <table:table-row>
          <table:table-cell office:string-value="Griglia rilevazione obblighi pubblicazione al 30.06.2020" office:value-type="string">
            <text:p>Griglia rilevazione obblighi pubblicazione al 30.06.2020</text:p>
          </table:table-cell>
          <table:table-cell office:string-value="URF-OIV_attestazione-trasparenza-vb8_200630_Griglia-URF.xls" office:value-type="string">
            <text:p>URF-OIV_attestazione-trasparenza-vb8_200630_Griglia-URF.xls</text:p>
          </table:table-cell>
          <table:table-cell office:string-value="http://apps.unioneromagnafaentina.it/L190/sezione/show/345114?sort=&amp;search=&amp;idSezione=23&amp;activePage=&amp;" office:value-type="string">
            <text:p>http://apps.unioneromagnafaentina.it/L190/sezione/show/345114?sort=&amp;search=&amp;idSezione=23&amp;activePage=&amp;</text:p>
          </table:table-cell>
          <table:table-cell office:string-value="La documentazione è pubblicata anche nella sottosezione Altri atti OIV unitamente al relativo verbale dell'OIV &#10;La rilevazione è stata posticipata al 30.06.2020 a seguito di Comunicato del Presidente Anac del 12 marzo 2020" office:value-type="string">
            <text:p>La documentazione è pubblicata anche nella sottosezione Altri atti OIV unitamente al relativo verbale dell'OIV 
La rilevazione è stata posticipata al 30.06.2020 a seguito di Comunicato del Presidente Anac del 12 marzo 2020</text:p>
          </table:table-cell>
          <table:table-cell office:string-value="" office:value-type="string">
            <text:p/>
          </table:table-cell>
        </table:table-row>
        <table:table-row>
          <table:table-cell office:string-value="Griglia rilevazione obblighi pubblicazione al 31.03.2019" office:value-type="string">
            <text:p>Griglia rilevazione obblighi pubblicazione al 31.03.2019</text:p>
          </table:table-cell>
          <table:table-cell office:string-value="URF-OIV_attestazione-trasparenza-vb3_190408_Griglia-URF.xls" office:value-type="string">
            <text:p>URF-OIV_attestazione-trasparenza-vb3_190408_Griglia-URF.xls</text:p>
          </table:table-cell>
          <table:table-cell office:string-value="http://apps.unioneromagnafaentina.it/L190/sezione/show/254522?sort=&amp;search=&amp;idSezione=23&amp;activePage=" office:value-type="string">
            <text:p>http://apps.unioneromagnafaentina.it/L190/sezione/show/254522?sort=&amp;search=&amp;idSezione=23&amp;activePage=</text:p>
          </table:table-cell>
          <table:table-cell office:string-value="La documentazione è pubblicata anche nella sottosezione Altri atti OIV unitamente al relativo verbale dell'OIV " office:value-type="string">
            <text:p>La documentazione è pubblicata anche nella sottosezione Altri atti OIV unitamente al relativo verbale dell'OIV 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