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Periodo di riferimento" office:value-type="string">
              <text:p>Periodo di riferimento</text:p>
            </table:table-cell>
            <table:table-cell office:string-value="Allegato" office:value-type="string">
              <text:p>Allegato</text:p>
            </table:table-cell>
            <table:table-cell office:string-value="Link" office:value-type="string">
              <text:p>Link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Conto annuale 2022" office:value-type="string">
            <text:p>Conto annuale 2022</text:p>
          </table:table-cell>
          <table:table-cell office:string-value="Anno 2022" office:value-type="string">
            <text:p>Anno 2022</text:p>
          </table:table-cell>
          <table:table-cell office:string-value="Conto annuale URF - Anno 2022.pdf" office:value-type="string">
            <text:p>Conto annuale URF - Anno 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to annuale 2021" office:value-type="string">
            <text:p>Conto annuale 2021</text:p>
          </table:table-cell>
          <table:table-cell office:string-value="Anno 2021" office:value-type="string">
            <text:p>Anno 2021</text:p>
          </table:table-cell>
          <table:table-cell office:string-value="Conto annuale URF - Anno 2021.pdf" office:value-type="string">
            <text:p>Conto annuale URF - Anno 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to annuale 2020" office:value-type="string">
            <text:p>Conto annuale 2020</text:p>
          </table:table-cell>
          <table:table-cell office:string-value="Anno 2020" office:value-type="string">
            <text:p>Anno 2020</text:p>
          </table:table-cell>
          <table:table-cell office:string-value="Unione della Romagna Faentina conto annuale 2020 certificato.pdf" office:value-type="string">
            <text:p>Unione della Romagna Faentina conto annuale 2020 certificat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to annuale 2019" office:value-type="string">
            <text:p>Conto annuale 2019</text:p>
          </table:table-cell>
          <table:table-cell office:string-value="Anno 2019" office:value-type="string">
            <text:p>Anno 2019</text:p>
          </table:table-cell>
          <table:table-cell office:string-value="conto annuale URF 2019 certificato.pdf" office:value-type="string">
            <text:p>conto annuale URF 2019 certificat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to annuale 2018" office:value-type="string">
            <text:p>Conto annuale 2018</text:p>
          </table:table-cell>
          <table:table-cell office:string-value="Anno 2018" office:value-type="string">
            <text:p>Anno 2018</text:p>
          </table:table-cell>
          <table:table-cell office:string-value="URF conto annuale 2018 certificato.pdf" office:value-type="string">
            <text:p>URF conto annuale 2018 certificat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