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1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header-rows>
          <table:table-row>
            <table:table-cell office:string-value="Descrizione" office:value-type="string">
              <text:p>Descrizione</text:p>
            </table:table-cell>
            <table:table-cell office:string-value="Periodo di riferimento" office:value-type="string">
              <text:p>Periodo di riferimento</text:p>
            </table:table-cell>
            <table:table-cell office:string-value="Estremi atto di approvazione" office:value-type="string">
              <text:p>Estremi atto di approvazione</text:p>
            </table:table-cell>
            <table:table-cell office:string-value="Allegato" office:value-type="string">
              <text:p>Allegato</text:p>
            </table:table-cell>
            <table:table-cell office:string-value="Allegato" office:value-type="string">
              <text:p>Allegato</text:p>
            </table:table-cell>
            <table:table-cell office:string-value="Allegato" office:value-type="string">
              <text:p>Allegato</text:p>
            </table:table-cell>
            <table:table-cell office:string-value="Allegato" office:value-type="string">
              <text:p>Allegato</text:p>
            </table:table-cell>
            <table:table-cell office:string-value="Allegato" office:value-type="string">
              <text:p>Allegato</text:p>
            </table:table-cell>
            <table:table-cell office:string-value="Allegato" office:value-type="string">
              <text:p>Allegato</text:p>
            </table:table-cell>
            <table:table-cell office:string-value="Allegato" office:value-type="string">
              <text:p>Allegato</text:p>
            </table:table-cell>
            <table:table-cell office:string-value="Allegato" office:value-type="string">
              <text:p>Allegato</text:p>
            </table:table-cell>
            <table:table-cell office:string-value="Allegato" office:value-type="string">
              <text:p>Allegato</text:p>
            </table:table-cell>
            <table:table-cell office:string-value="Allegato" office:value-type="string">
              <text:p>Allegato</text:p>
            </table:table-cell>
            <table:table-cell office:string-value="Delibera di approvazione" office:value-type="string">
              <text:p>Delibera di approvazione</text:p>
            </table:table-cell>
            <table:table-cell office:string-value="Note" office:value-type="string">
              <text:p>Note</text:p>
            </table:table-cell>
            <table:table-cell office:string-value="Monitoraggio" office:value-type="string">
              <text:p>Monitoraggio</text:p>
            </table:table-cell>
            <table:table-cell office:string-value="Atto" office:value-type="string">
              <text:p>Atto</text:p>
            </table:table-cell>
          </table:table-row>
        </table:table-header-rows>
        <table:table-row>
          <table:table-cell office:string-value="Piano integrato di attività e organizzazione (Piao)  - Piano triennale per la prevenzione della corruzione e la trasparenza. " office:value-type="string">
            <text:p>Piano integrato di attività e organizzazione (Piao)  - Piano triennale per la prevenzione della corruzione e la trasparenza. </text:p>
          </table:table-cell>
          <table:table-cell office:string-value="Triennio 2024 – 2026 " office:value-type="string">
            <text:p>Triennio 2024 – 2026 </text:p>
          </table:table-cell>
          <table:table-cell office:string-value="Delibera di giunta n. 9/2024" office:value-type="string">
            <text:p>Delibera di giunta n. 9/202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http://apps.unioneromagnafaentina.it/L190/atto/show/619197?search=&amp;idSezione=70&amp;activePage=&amp;sort=" office:value-type="string">
            <text:p>http://apps.unioneromagnafaentina.it/L190/atto/show/619197?search=&amp;idSezione=70&amp;activePage=&amp;sort=</text:p>
          </table:table-cell>
          <table:table-cell office:string-value="Il Piano triennale per la prevenzione della corruzione e la trasparenza 2024-2026 costituisce parte integrante del Piao (sez. &quot;Valore pubblico - anticorruzione&quot; e  Allegato A)" office:value-type="string">
            <text:p>Il Piano triennale per la prevenzione della corruzione e la trasparenza 2024-2026 costituisce parte integrante del Piao (sez. "Valore pubblico - anticorruzione" e  Allegato A)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Bozza Piano triennale per la prevenzione della corruzione e la trasparenza. Triennio 2024 – 2026" office:value-type="string">
            <text:p>Bozza Piano triennale per la prevenzione della corruzione e la trasparenza. Triennio 2024 – 2026</text:p>
          </table:table-cell>
          <table:table-cell office:string-value="Triennio 2024 – 2026" office:value-type="string">
            <text:p>Triennio 2024 – 2026</text:p>
          </table:table-cell>
          <table:table-cell office:string-value="Documento in consultazione" office:value-type="string">
            <text:p>Documento in consultazione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Cittadini, associazioni ed organizzazioni possono inoltrare, entro il 13 gennaio 2024, eventuali contributi in merito all’aggiornamento del Piano (pec@cert.romagnafaentina.it). Tutti i contributi pervenuti saranno oggetto di valutazione e, se ritenuti utili e pertinenti, accolti." office:value-type="string">
            <text:p>Cittadini, associazioni ed organizzazioni possono inoltrare, entro il 13 gennaio 2024, eventuali contributi in merito all’aggiornamento del Piano (pec@cert.romagnafaentina.it). Tutti i contributi pervenuti saranno oggetto di valutazione e, se ritenuti utili e pertinenti, accolti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Piano integrato di attività e organizzazione (PIAO) " office:value-type="string">
            <text:p>Piano integrato di attività e organizzazione (PIAO) </text:p>
          </table:table-cell>
          <table:table-cell office:string-value="2023-2025 " office:value-type="string">
            <text:p>2023-2025 </text:p>
          </table:table-cell>
          <table:table-cell office:string-value="Delibera di Giunta n. 42/2023" office:value-type="string">
            <text:p>Delibera di Giunta n. 42/202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http://apps.unioneromagnafaentina.it/L190/sezione/show/550490?search=&amp;idSezione=74330&amp;activePage=&amp;sort=&amp;" office:value-type="string">
            <text:p>http://apps.unioneromagnafaentina.it/L190/sezione/show/550490?search=&amp;idSezione=74330&amp;activePage=&amp;sort=&amp;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Piano triennale per la prevenzione della corruzione e la trasparenza 2023-2025 quale sezione denominata ‘Valore pubblico - Anticorruzione’ costitutiva del Piano integrato di attività e organizzazione (Piao) 2023-2025" office:value-type="string">
            <text:p>Piano triennale per la prevenzione della corruzione e la trasparenza 2023-2025 quale sezione denominata ‘Valore pubblico - Anticorruzione’ costitutiva del Piano integrato di attività e organizzazione (Piao) 2023-2025</text:p>
          </table:table-cell>
          <table:table-cell office:string-value="Triennio 2023 – 2025" office:value-type="string">
            <text:p>Triennio 2023 – 2025</text:p>
          </table:table-cell>
          <table:table-cell office:string-value="Delibera di Giunta n. 16 del 02/03/2023. Integrata con Delibera di giunta n. 22 del 09/03/2023" office:value-type="string">
            <text:p>Delibera di Giunta n. 16 del 02/03/2023. Integrata con Delibera di giunta n. 22 del 09/03/202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Bozza Piano triennale per la prevenzione della corruzione e la trasparenza - Triennio 2022 – 2024 " office:value-type="string">
            <text:p>Bozza Piano triennale per la prevenzione della corruzione e la trasparenza - Triennio 2022 – 2024 </text:p>
          </table:table-cell>
          <table:table-cell office:string-value="Triennio 2023 – 2025" office:value-type="string">
            <text:p>Triennio 2023 – 2025</text:p>
          </table:table-cell>
          <table:table-cell office:string-value="Documento in consultazione" office:value-type="string">
            <text:p>Documento in consultazione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Cittadini, associazioni ed organizzazioni possono inoltrare, entro il 12 febbraio 2023, eventuali contributi in merito all’aggiornamento del Piano. Tutti i contributi pervenuti saranno oggetto di valutazione e, se ritenuti utili e pertinenti, accolti." office:value-type="string">
            <text:p>Cittadini, associazioni ed organizzazioni possono inoltrare, entro il 12 febbraio 2023, eventuali contributi in merito all’aggiornamento del Piano. Tutti i contributi pervenuti saranno oggetto di valutazione e, se ritenuti utili e pertinenti, accolti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Piano integrato di attività e organizzazione (PIao) 2022-2024. " office:value-type="string">
            <text:p>Piano integrato di attività e organizzazione (PIao) 2022-2024. </text:p>
          </table:table-cell>
          <table:table-cell office:string-value="Periodo 2022-2024" office:value-type="string">
            <text:p>Periodo 2022-2024</text:p>
          </table:table-cell>
          <table:table-cell office:string-value="Delibera di Giunta 162/2022" office:value-type="string">
            <text:p>Delibera di Giunta 162/202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Documento a carattere “ricognitivo” dei Piani già adottati in corso d’anno nel rispetto della scadenza del 28/12/2022" office:value-type="string">
            <text:p>Documento a carattere “ricognitivo” dei Piani già adottati in corso d’anno nel rispetto della scadenza del 28/12/2022</text:p>
          </table:table-cell>
          <table:table-cell office:string-value="" office:value-type="string">
            <text:p/>
          </table:table-cell>
          <table:table-cell office:string-value=" Proposta 9109 / PROP 2022 Atto 162 / 2022 DELIBERAZIONI DELLA GIUNTA UNIONE" office:value-type="string">
            <text:p> Proposta 9109 / PROP 2022 Atto 162 / 2022 DELIBERAZIONI DELLA GIUNTA UNIONE</text:p>
          </table:table-cell>
        </table:table-row>
        <table:table-row>
          <table:table-cell office:string-value="Piano triennale per la prevenzione della corruzione e la trasparenza dell'Unione della Romagna faentina e dei comuni di Brisighella, Casola Valsenio, Castel Bolognese, Faenza, Riolo Terme, Solarolo - Triennio 2022 – 2024 " office:value-type="string">
            <text:p>Piano triennale per la prevenzione della corruzione e la trasparenza dell'Unione della Romagna faentina e dei comuni di Brisighella, Casola Valsenio, Castel Bolognese, Faenza, Riolo Terme, Solarolo - Triennio 2022 – 2024 </text:p>
          </table:table-cell>
          <table:table-cell office:string-value="Triennio 2022 – 2024" office:value-type="string">
            <text:p>Triennio 2022 – 2024</text:p>
          </table:table-cell>
          <table:table-cell office:string-value="Delibera di Giunta n. 203 / 2021  del 23/12/2021" office:value-type="string">
            <text:p>Delibera di Giunta n. 203 / 2021  del 23/12/202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Proposta 9321 / PROP 2021 Atto 203 / 2021 DELIBERAZIONI DELLA GIUNTA UNIONE" office:value-type="string">
            <text:p> Proposta 9321 / PROP 2021 Atto 203 / 2021 DELIBERAZIONI DELLA GIUNTA UNIONE</text:p>
          </table:table-cell>
        </table:table-row>
        <table:table-row>
          <table:table-cell office:string-value="Bozza del Piano triennale per la prevenzione della corruzione e la trasparenza 2022-2024" office:value-type="string">
            <text:p>Bozza del Piano triennale per la prevenzione della corruzione e la trasparenza 2022-2024</text:p>
          </table:table-cell>
          <table:table-cell office:string-value="Triennio 2022 – 2024" office:value-type="string">
            <text:p>Triennio 2022 – 2024</text:p>
          </table:table-cell>
          <table:table-cell office:string-value="Documento in consultazione" office:value-type="string">
            <text:p>Documento in consultazione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E' possibile inviare osservazioni e proposte entro il 15 dicembre 2021" office:value-type="string">
            <text:p>E' possibile inviare osservazioni e proposte entro il 15 dicembre 202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Piano triennale per la prevenzione della corruzione e la trasparenza dell'Unione della Romagna faentina e dei comuni di Brisighella, Casola Valsenio, Castel Bolognese, Faenza, Riolo Terme, Solarolo - Triennio 2021 – 2023" office:value-type="string">
            <text:p>Piano triennale per la prevenzione della corruzione e la trasparenza dell'Unione della Romagna faentina e dei comuni di Brisighella, Casola Valsenio, Castel Bolognese, Faenza, Riolo Terme, Solarolo - Triennio 2021 – 2023</text:p>
          </table:table-cell>
          <table:table-cell office:string-value="Triennio 2021 – 2023" office:value-type="string">
            <text:p>Triennio 2021 – 2023</text:p>
          </table:table-cell>
          <table:table-cell office:string-value="Delibera di Giunta n. 34 del 25/03/2021" office:value-type="string">
            <text:p>Delibera di Giunta n. 34 del 25/03/202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Proposta 1649 / PROP 2021 Atto 34 / 2021 DELIBERAZIONI DELLA GIUNTA UNIONE" office:value-type="string">
            <text:p> Proposta 1649 / PROP 2021 Atto 34 / 2021 DELIBERAZIONI DELLA GIUNTA UNIONE</text:p>
          </table:table-cell>
        </table:table-row>
        <table:table-row>
          <table:table-cell office:string-value="BOZZA - Piano triennale per la prevenzione della corruzione  e la trasparenza. " office:value-type="string">
            <text:p>BOZZA - Piano triennale per la prevenzione della corruzione  e la trasparenza. </text:p>
          </table:table-cell>
          <table:table-cell office:string-value="Triennio 2021 – 2023" office:value-type="string">
            <text:p>Triennio 2021 – 2023</text:p>
          </table:table-cell>
          <table:table-cell office:string-value="Documento in consultazione" office:value-type="string">
            <text:p>Documento in consultazione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Piano triennale per la prevenzione della corruzione e la trasparenza dell'Unione della Romagna faentina e dei comuni di Brisighella, Casola Valsenio, Castel Bolognese, Faenza, Riolo Terme, Solarolo.  " office:value-type="string">
            <text:p>Piano triennale per la prevenzione della corruzione e la trasparenza dell'Unione della Romagna faentina e dei comuni di Brisighella, Casola Valsenio, Castel Bolognese, Faenza, Riolo Terme, Solarolo.  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Piano triennale per la prevenzione della corruzione e la trasparenza dell'Unione della Romagna faentina e dei comuni di Brisighella, Casola Valsenio, Castel Bolognese, Faenza, Riolo Terme, Solarolo - Triennio 2020 – 2022" office:value-type="string">
            <text:p>Piano triennale per la prevenzione della corruzione e la trasparenza dell'Unione della Romagna faentina e dei comuni di Brisighella, Casola Valsenio, Castel Bolognese, Faenza, Riolo Terme, Solarolo - Triennio 2020 – 2022</text:p>
          </table:table-cell>
          <table:table-cell office:string-value="Triennio 2020 – 2022" office:value-type="string">
            <text:p>Triennio 2020 – 2022</text:p>
          </table:table-cell>
          <table:table-cell office:string-value="Delibera di Giunta n. 6 del 23/01/2020" office:value-type="string">
            <text:p>Delibera di Giunta n. 6 del 23/01/202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Proposta 56 / PROP 2020 Atto 6 / 2020 DELIBERAZIONI DELLA GIUNTA UNIONE" office:value-type="string">
            <text:p> Proposta 56 / PROP 2020 Atto 6 / 2020 DELIBERAZIONI DELLA GIUNTA UNIONE</text:p>
          </table:table-cell>
        </table:table-row>
        <table:table-row>
          <table:table-cell office:string-value="Indirizzi del consiglio dell'Unione della Romagna Faentina per l'aggiornamento del Piano triennale per la prevenzione della corruzione e la trasparenza 2020-2022" office:value-type="string">
            <text:p>Indirizzi del consiglio dell'Unione della Romagna Faentina per l'aggiornamento del Piano triennale per la prevenzione della corruzione e la trasparenza 2020-2022</text:p>
          </table:table-cell>
          <table:table-cell office:string-value="triennio 2020-2022" office:value-type="string">
            <text:p>triennio 2020-2022</text:p>
          </table:table-cell>
          <table:table-cell office:string-value="Delibera di Consiglio n. 71/2019" office:value-type="string">
            <text:p>Delibera di Consiglio n. 71/201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Proposta 7212 / PROP 2019 Atto 71 / 2019 DELIBERAZIONI DEL CONSIGLIO UNIONE" office:value-type="string">
            <text:p> Proposta 7212 / PROP 2019 Atto 71 / 2019 DELIBERAZIONI DEL CONSIGLIO UNIONE</text:p>
          </table:table-cell>
        </table:table-row>
        <table:table-row>
          <table:table-cell office:string-value="Piano triennale per la prevenzione della corruzione e la trasparenza dell'Unione della Romagna faentina e dei comuni di Brisighella, Casola Valsenio, Castel Bolognese, Faenza, Riolo Terme, Solarolo." office:value-type="string">
            <text:p>Piano triennale per la prevenzione della corruzione e la trasparenza dell'Unione della Romagna faentina e dei comuni di Brisighella, Casola Valsenio, Castel Bolognese, Faenza, Riolo Terme, Solarolo.</text:p>
          </table:table-cell>
          <table:table-cell office:string-value=" Triennio 2019-2021" office:value-type="string">
            <text:p> Triennio 2019-2021</text:p>
          </table:table-cell>
          <table:table-cell office:string-value="Delibera di Giunta n. 16 del 24/01/2019" office:value-type="string">
            <text:p>Delibera di Giunta n. 16 del 24/01/201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http://apps.unioneromagnafaentina.it/L190/atto/show/219612?sort=&amp;search=&amp;idSezione=70&amp;activePage=" office:value-type="string">
            <text:p>http://apps.unioneromagnafaentina.it/L190/atto/show/219612?sort=&amp;search=&amp;idSezione=70&amp;activePage=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1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DE" fo:language="de" style:country-asian="none" style:country-complex="none" style:font-name="Arial" style:font-name-asian="Lucida Sans Unicode" style:font-name-complex="Tahoma" style:language-asian="zxx" style:language-complex="zxx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DFDOM/0.6.1$Build-1</meta:generator>
    <meta:user-defined meta:name="Info 1"/>
    <meta:user-defined meta:name="Info 2"/>
    <meta:user-defined meta:name="Info 3"/>
    <meta:user-defined meta:name="Info 4"/>
  </office:meta>
</office:document-meta>
</file>