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header-rows>
          <table:table-row>
            <table:table-cell office:string-value="Titolo" office:value-type="string">
              <text:p>Titolo</text:p>
            </table:table-cell>
            <table:table-cell office:string-value="Note" office:value-type="string">
              <text:p>Note</text:p>
            </table:table-cell>
            <table:table-cell office:string-value="-" office:value-type="string">
              <text:p>-</text:p>
            </table:table-cell>
            <table:table-cell office:string-value="Modulistica in formato .odt" office:value-type="string">
              <text:p>Modulistica in formato .odt</text:p>
            </table:table-cell>
            <table:table-cell office:string-value="Modulistica in formato pdf" office:value-type="string">
              <text:p>Modulistica in formato pdf</text:p>
            </table:table-cell>
            <table:table-cell office:string-value="Allegato" office:value-type="string">
              <text:p>Allegato</text:p>
            </table:table-cell>
            <table:table-cell office:string-value="Atto" office:value-type="string">
              <text:p>Atto</text:p>
            </table:table-cell>
          </table:table-row>
        </table:table-header-rows>
        <table:table-row>
          <table:table-cell office:string-value="Presenta una domanda di ACCESSO CIVICO SEMPLICE: non ho trovato sul sito un documento che l'ente è tenuto a pubblicare" office:value-type="string">
            <text:p>Presenta una domanda di ACCESSO CIVICO SEMPLICE: non ho trovato sul sito un documento che l'ente è tenuto a pubblicare</text:p>
          </table:table-cell>
          <table:table-cell office:string-value="L'accesso civico semplice, regolato dall’art. 5 comma 1 del Decreto legislativo n. 33/2013, riconosce a chiunque a) il diritto di richiedere alle pubbliche amministrazioni documenti, informazioni o dati per i quali è prevista la pubblicazione obbligatoria, nei casi in cui gli stessi non siano stati pubblicati nella sezione “Amministrazione trasparente” del sito web istituzionale&#10;&#10;Una volta entrati nel portale, per invare una richiesta, occorre cliccare su &quot;INVIARE UNA PRATICA&quot;, autenticarsi tramite SPID/CIE/CNS e seguire l'iter di domanda on line. " office:value-type="string">
            <text:p>L'accesso civico semplice, regolato dall’art. 5 comma 1 del Decreto legislativo n. 33/2013, riconosce a chiunque a) il diritto di richiedere alle pubbliche amministrazioni documenti, informazioni o dati per i quali è prevista la pubblicazione obbligatoria, nei casi in cui gli stessi non siano stati pubblicati nella sezione “Amministrazione trasparente” del sito web istituzionale

Una volta entrati nel portale, per invare una richiesta, occorre cliccare su "INVIARE UNA PRATICA", autenticarsi tramite SPID/CIE/CNS e seguire l'iter di domanda on line. </text:p>
          </table:table-cell>
          <table:table-cell office:string-value="https://vbg.provincia.ra.it/frontoffice/AreaRiservata/presenta-domanda-locale/B188/X2/1758" office:value-type="string">
            <text:p>https://vbg.provincia.ra.it/frontoffice/AreaRiservata/presenta-domanda-locale/B188/X2/1758</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esenta una domanda di ACCESSO CIVICO GENERALIZZATO: non ho uno specifico interesse, ma vorrei saperne di più in merito ad una particolare questione" office:value-type="string">
            <text:p>Presenta una domanda di ACCESSO CIVICO GENERALIZZATO: non ho uno specifico interesse, ma vorrei saperne di più in merito ad una particolare questione</text:p>
          </table:table-cell>
          <table:table-cell office:string-value="L'accesso civico generalizzato, regolato dall’art. 5 comma2 del Decreto legislativo n. 33/2013, riconosce a chiunque il diritto di accedere ai dati e ai documenti detenuti dalle pubbliche amministrazioni, ulteriori rispetto a quelli oggetto di pubblicazione ai sensi del D.Lgs. n. 33/2013, nel rispetto dei limiti relativi alla tutela di interessi giuridicamente rilevanti secondo quanto previsto dall'articolo 5-bis.&#10;&#10;Una volta entrati nel portale, per invare una richiesta, occorre cliccare su &quot;INVIARE UNA PRATICA&quot;, autenticarsi tramite SPID/CIE/CNS e seguire l'iter di domanda on line. " office:value-type="string">
            <text:p>L'accesso civico generalizzato, regolato dall’art. 5 comma2 del Decreto legislativo n. 33/2013, riconosce a chiunque il diritto di accedere ai dati e ai documenti detenuti dalle pubbliche amministrazioni, ulteriori rispetto a quelli oggetto di pubblicazione ai sensi del D.Lgs. n. 33/2013, nel rispetto dei limiti relativi alla tutela di interessi giuridicamente rilevanti secondo quanto previsto dall'articolo 5-bis.

Una volta entrati nel portale, per invare una richiesta, occorre cliccare su "INVIARE UNA PRATICA", autenticarsi tramite SPID/CIE/CNS e seguire l'iter di domanda on line. </text:p>
          </table:table-cell>
          <table:table-cell office:string-value="https://vbg.provincia.ra.it/frontoffice/AreaRiservata/presenta-domanda-locale/B188/X2/1772" office:value-type="string">
            <text:p>https://vbg.provincia.ra.it/frontoffice/AreaRiservata/presenta-domanda-locale/B188/X2/1772</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esenta una domanda di ACCESSO per PRATICHE EDILIZIE ai sensi della L. 241/90 : mi serve una particolare pratica edilizia per la tutela di un mio diritto/interesse" office:value-type="string">
            <text:p>Presenta una domanda di ACCESSO per PRATICHE EDILIZIE ai sensi della L. 241/90 : mi serve una particolare pratica edilizia per la tutela di un mio diritto/interesse</text:p>
          </table:table-cell>
          <table:table-cell office:string-value="L'accesso agli atti, normato dall'art. 22 della Legge 241/1990, prevede il diritto degli interessati di prendere visione e di estrarre copia di documenti amministrativi individuando come &quot;interessati&quot; tutti i soggetti privati, compresi quelli portatori di interessi pubblici o diffusi, che abbiano un interesse diretto, concreto e attuale, corrispondente ad una situazione giuridicamente tutelata e collegata al documento al quale è chiesto l'accesso. la domanda verrà inoltrata al SETTORE TERRITORIO&#10;&#10;Una volta entrati nel portale, per invare una richiesta, occorre cliccare su &quot;INVIARE UNA PRATICA&quot;, autenticarsi tramite SPID/CIE/CNS e seguire l'iter di domanda on line. " office:value-type="string">
            <text:p>L'accesso agli atti, normato dall'art. 22 della Legge 241/1990, prevede il diritto degli interessati di prendere visione e di estrarre copia di documenti amministrativi individuando come "interessati" tutti i soggetti privati, compresi quelli portatori di interessi pubblici o diffusi, che abbiano un interesse diretto, concreto e attuale, corrispondente ad una situazione giuridicamente tutelata e collegata al documento al quale è chiesto l'accesso. la domanda verrà inoltrata al SETTORE TERRITORIO

Una volta entrati nel portale, per invare una richiesta, occorre cliccare su "INVIARE UNA PRATICA", autenticarsi tramite SPID/CIE/CNS e seguire l'iter di domanda on line. </text:p>
          </table:table-cell>
          <table:table-cell office:string-value="https://vbg.provincia.ra.it/frontoffice/AreaRiservata/presenta-domanda-locale/B188/X2/1745" office:value-type="string">
            <text:p>https://vbg.provincia.ra.it/frontoffice/AreaRiservata/presenta-domanda-locale/B188/X2/1745</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esenta una domanda di ACCESSO AGLI ATTI ai sensi della L. 241/90: mi serve un particolare documento per la tutela di un mio diritto/interesse" office:value-type="string">
            <text:p>Presenta una domanda di ACCESSO AGLI ATTI ai sensi della L. 241/90: mi serve un particolare documento per la tutela di un mio diritto/interesse</text:p>
          </table:table-cell>
          <table:table-cell office:string-value="L'accesso agli atti, normato dall'art. 22 della Legge 241/1990, prevede il diritto degli interessati di prendere visione e di estrarre copia di documenti amministrativi individuando come &quot;interessati&quot; tutti i soggetti privati, compresi quelli portatori di interessi pubblici o diffusi, che abbiano un interesse diretto, concreto e attuale, corrispondente ad una situazione giuridicamente tutelata e collegata al documento al quale è chiesto l'accesso.&#10;&#10;Una volta entrati nel portale, per invare una richiesta, occorre cliccare su &quot;INVIARE UNA PRATICA&quot;, autenticarsi tramite SPID/CIE/CNS e seguire l'iter di domanda on line. " office:value-type="string">
            <text:p>L'accesso agli atti, normato dall'art. 22 della Legge 241/1990, prevede il diritto degli interessati di prendere visione e di estrarre copia di documenti amministrativi individuando come "interessati" tutti i soggetti privati, compresi quelli portatori di interessi pubblici o diffusi, che abbiano un interesse diretto, concreto e attuale, corrispondente ad una situazione giuridicamente tutelata e collegata al documento al quale è chiesto l'accesso.

Una volta entrati nel portale, per invare una richiesta, occorre cliccare su "INVIARE UNA PRATICA", autenticarsi tramite SPID/CIE/CNS e seguire l'iter di domanda on line. </text:p>
          </table:table-cell>
          <table:table-cell office:string-value="https://vbg.provincia.ra.it/frontoffice/AreaRiservata/presenta-domanda-locale/B188/X2/1741" office:value-type="string">
            <text:p>https://vbg.provincia.ra.it/frontoffice/AreaRiservata/presenta-domanda-locale/B188/X2/1741</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esenta una richieste di accesso" office:value-type="string">
            <text:p>Presenta una richieste di accesso</text:p>
          </table:table-cell>
          <table:table-cell office:string-value="E' possibile presentare una domanda di accesso agli atti (L. 241/90) o di accesso civico (Dlgs 33/2013) attravareo il Portale dei servizi al cittadino. &#10;Una volta entrati nel portale, per invare una richiesta, occorre cliccare su &quot;INVIARE UNA PRATICA&quot;, autenticarsi tramite SPID/CIE/CNS e seguire l'iter di domanda on line. " office:value-type="string">
            <text:p>E' possibile presentare una domanda di accesso agli atti (L. 241/90) o di accesso civico (Dlgs 33/2013) attravareo il Portale dei servizi al cittadino. 
Una volta entrati nel portale, per invare una richiesta, occorre cliccare su "INVIARE UNA PRATICA", autenticarsi tramite SPID/CIE/CNS e seguire l'iter di domanda on line. </text:p>
          </table:table-cell>
          <table:table-cell office:string-value="https://vbg.provincia.ra.it/sportellopolifunzionale/index/B188/X2" office:value-type="string">
            <text:p>https://vbg.provincia.ra.it/sportellopolifunzionale/index/B188/X2</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Disciplinare relativo al rimborso dei costi di ricerca, visura, riproduzione e spedizione delle copie di documenti nell’ambito dei procedimenti di accesso documentale e civico generalizzato" office:value-type="string">
            <text:p>Disciplinare relativo al rimborso dei costi di ricerca, visura, riproduzione e spedizione delle copie di documenti nell’ambito dei procedimenti di accesso documentale e civico generalizzato</text:p>
          </table:table-cell>
          <table:table-cell office:string-value="Approvato con delibera di Giunta 197/2019" office:value-type="string">
            <text:p>Approvato con delibera di Giunta 197/2019</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Disciplinare del rimborso dei costi dei procedimenti di accesso.pdf" office:value-type="string">
            <text:p>Disciplinare del rimborso dei costi dei procedimenti di accesso.pdf</text:p>
          </table:table-cell>
          <table:table-cell office:string-value="" office:value-type="string">
            <text:p/>
          </table:table-cell>
        </table:table-row>
      </table:table>
    </office:spreadshee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DE" fo:language="de" style:country-asian="none" style:country-complex="none" style:font-name="Arial" style:font-name-asian="Lucida Sans Unicode" style:font-name-complex="Tahoma" style:language-asian="zxx" style:language-complex="zxx"/>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DFDOM/0.6.1$Build-1</meta:generator>
    <meta:user-defined meta:name="Info 1"/>
    <meta:user-defined meta:name="Info 2"/>
    <meta:user-defined meta:name="Info 3"/>
    <meta:user-defined meta:name="Info 4"/>
  </office:meta>
</office:document-meta>
</file>