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Oggetto" office:value-type="string">
              <text:p>Oggetto</text:p>
            </table:table-cell>
            <table:table-cell office:string-value="Termine scadenza" office:value-type="string">
              <text:p>Termine scadenza</text:p>
            </table:table-cell>
            <table:table-cell office:string-value="Stato" office:value-type="string">
              <text:p>Stato</text:p>
            </table:table-cell>
            <table:table-cell office:string-value="Bando" office:value-type="string">
              <text:p>Band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Istanza di partecipazione" office:value-type="string">
              <text:p>Istanza di partecipazione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Note" office:value-type="string">
              <text:p>Note</text:p>
            </table:table-cell>
            <table:table-cell office:string-value="Esito" office:value-type="string">
              <text:p>Esito</text:p>
            </table:table-cell>
            <table:table-cell office:string-value="Ente" office:value-type="string">
              <text:p>Ente</text:p>
            </table:table-cell>
            <table:table-cell office:string-value="Esito" office:value-type="string">
              <text:p>Esito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PROCEDURA COMPARATIVA PER L'AFFIDAMENTO DI UN INCARICO PROFESSIONALE AI SENSI DELL'ART. 7, COMMA 6, DEL D.LGS. 165/2001 FINALIZZATO AD UNO STUDIO IN MERITO ALLE CONDIZIONI DI DETENIBILITÀ DELLE PARTECIPAZIONI INDIRETTE" office:value-type="string">
            <text:p>PROCEDURA COMPARATIVA PER L'AFFIDAMENTO DI UN INCARICO PROFESSIONALE AI SENSI DELL'ART. 7, COMMA 6, DEL D.LGS. 165/2001 FINALIZZATO AD UNO STUDIO IN MERITO ALLE CONDIZIONI DI DETENIBILITÀ DELLE PARTECIPAZIONI INDIRETTE</text:p>
          </table:table-cell>
          <table:table-cell office:string-value="SELEZIONE PER INCARICO PROFESSIONALE FINALIZZATO ALL’ACQUISIZIONE DI UNO STUDIO IN MERITO ALLE CONDIZIONI DI DETENIBILITÀ DELLE PARTECIPAZIONI INDIRETTE" office:value-type="string">
            <text:p>SELEZIONE PER INCARICO PROFESSIONALE FINALIZZATO ALL’ACQUISIZIONE DI UNO STUDIO IN MERITO ALLE CONDIZIONI DI DETENIBILITÀ DELLE PARTECIPAZIONI INDIRETTE</text:p>
          </table:table-cell>
          <table:table-cell office:string-value="entro le ore 23.59 del giorno 19/10/2023" office:value-type="string">
            <text:p>entro le ore 23.59 del giorno 19/10/2023</text:p>
          </table:table-cell>
          <table:table-cell office:string-value="Concluso" office:value-type="string">
            <text:p>Concluso</text:p>
          </table:table-cell>
          <table:table-cell office:string-value="Allegato A - Avviso di selezione.pdf" office:value-type="string">
            <text:p>Allegato A - 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i rende nota la graduatoria definitiva." office:value-type="string">
            <text:p>Si rende nota la graduatoria definitiva.</text:p>
          </table:table-cell>
          <table:table-cell office:string-value="SU_DET_DETE_3167_2023.pdf" office:value-type="string">
            <text:p>SU_DET_DETE_3167_2023.pdf</text:p>
          </table:table-cell>
          <table:table-cell office:string-value="" office:value-type="string">
            <text:p/>
          </table:table-cell>
          <table:table-cell office:string-value="SU_DET_DETE_3167_2023.pdf" office:value-type="string">
            <text:p>SU_DET_DETE_3167_2023.pdf</text:p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" office:value-type="string">
            <text:p>Avviso di selezione interna</text:p>
          </table:table-cell>
          <table:table-cell office:string-value="Avviso per le progressioni tra aree ai sensi dell'art. 13 c. 6 del Ccnl 2019/2021.&#10;Procedura valutativa per n. 4 progressioni dall’Area degli Istruttori all’Area dei Funzionari e della Elevata qualificazione&#10;&#10;&#10;" office:value-type="string">
            <text:p>Avviso per le progressioni tra aree ai sensi dell'art. 13 c. 6 del Ccnl 2019/2021.
Procedura valutativa per n. 4 progressioni dall’Area degli Istruttori all’Area dei Funzionari e della Elevata qualificazione


</text:p>
          </table:table-cell>
          <table:table-cell office:string-value="31 Ottobre 2023 ore 13,00" office:value-type="string">
            <text:p>31 Ottobre 2023 ore 13,00</text:p>
          </table:table-cell>
          <table:table-cell office:string-value="Attivo" office:value-type="string">
            <text:p>Attivo</text:p>
          </table:table-cell>
          <table:table-cell office:string-value="Avviso per la progressioni tra aree.pdf" office:value-type="string">
            <text:p>Avviso per la progressioni tra are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Avviso di selezione per il conferimento di un incarico professionale a psicologo esperto in selezione del personale" office:value-type="string">
            <text:p>Avviso di selezione per il conferimento di un incarico professionale a psicologo esperto in selezione del personale</text:p>
          </table:table-cell>
          <table:table-cell office:string-value="16 Gennaio 2023 ore 13,00" office:value-type="string">
            <text:p>16 Gennaio 2023 ore 13,00</text:p>
          </table:table-cell>
          <table:table-cell office:string-value="Concluso" office:value-type="string">
            <text:p>Concluso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" office:value-type="string">
            <text:p>Avviso di selezione interna</text:p>
          </table:table-cell>
          <table:table-cell office:string-value="Avviso di selezione interna per le progressioni tra categorie" office:value-type="string">
            <text:p>Avviso di selezione interna per le progressioni tra categorie</text:p>
          </table:table-cell>
          <table:table-cell office:string-value="21 novembre 2022 ore 12.00" office:value-type="string">
            <text:p>21 novembre 2022 ore 12.00</text:p>
          </table:table-cell>
          <table:table-cell office:string-value="Conclusa" office:value-type="string">
            <text:p>Conclusa</text:p>
          </table:table-cell>
          <table:table-cell office:string-value="avviso.pdf" office:value-type="string">
            <text:p>avvi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ubblico avviso per la selezione dei componenti della commissione per la qualità architettonica e il paesaggio (cqap)" office:value-type="string">
            <text:p>Pubblico avviso per la selezione dei componenti della commissione per la qualità architettonica e il paesaggio (cqap)</text:p>
          </table:table-cell>
          <table:table-cell office:string-value="Selezione, per titoli e curriculum professionale, finalizzata all’individuazione dei componenti della Commissione per la Qualità Architettonica ed il Paesaggio (CQAP) dell’URF per il triennio 2023-2025" office:value-type="string">
            <text:p>Selezione, per titoli e curriculum professionale, finalizzata all’individuazione dei componenti della Commissione per la Qualità Architettonica ed il Paesaggio (CQAP) dell’URF per il triennio 2023-2025</text:p>
          </table:table-cell>
          <table:table-cell office:string-value="30 novembre 2022 (entro le ore 12.00)" office:value-type="string">
            <text:p>30 novembre 2022 (entro le ore 12.00)</text:p>
          </table:table-cell>
          <table:table-cell office:string-value="In corso" office:value-type="string">
            <text:p>In corso</text:p>
          </table:table-cell>
          <table:table-cell office:string-value="Avviso pubblico.pdf" office:value-type="string">
            <text:p>Avvi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frontoffice/AreaRiservata/presenta-domanda-locale/B188/X2/2029" office:value-type="string">
            <text:p>https://vbg.provincia.ra.it/frontoffice/AreaRiservata/presenta-domanda-locale/B188/X2/20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" office:value-type="string">
            <text:p>Avviso di selezione</text:p>
          </table:table-cell>
          <table:table-cell office:string-value="Avviso di selezione per l'attribuzione di incarico professionale di 2 anni per esperto giuridico nell'ambito della tutela e protezione del minore, ex art. 17 Lr 14/2008" office:value-type="string">
            <text:p>Avviso di selezione per l'attribuzione di incarico professionale di 2 anni per esperto giuridico nell'ambito della tutela e protezione del minore, ex art. 17 Lr 14/2008</text:p>
          </table:table-cell>
          <table:table-cell office:string-value="16 settermbre 2022 - ore 12,00" office:value-type="string">
            <text:p>16 settermbre 2022 - ore 12,00</text:p>
          </table:table-cell>
          <table:table-cell office:string-value="Consluso" office:value-type="string">
            <text:p>Consluso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Avviso pubblico di procedura comparativa per il conferimento di un incarico professionale di dietista per l'Unione della Romagna Raentina per il periodo 2022 – 2025." office:value-type="string">
            <text:p>Avviso pubblico di procedura comparativa per il conferimento di un incarico professionale di dietista per l'Unione della Romagna Raentina per il periodo 2022 – 2025.</text:p>
          </table:table-cell>
          <table:table-cell office:string-value="12 settembre 2022, ore 12.00" office:value-type="string">
            <text:p>12 settembre 2022, ore 12.00</text:p>
          </table:table-cell>
          <table:table-cell office:string-value="Conclusa" office:value-type="string">
            <text:p>Conclusa</text:p>
          </table:table-cell>
          <table:table-cell office:string-value="Avviso pubblico.pdf" office:value-type="string">
            <text:p>Avvi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termina di conferimento incarico.pdf" office:value-type="string">
            <text:p>Determina di conferimento incarico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Determina di conferimento incarico.pdf" office:value-type="string">
            <text:p>Determina di conferimento incarico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selettiva pubblica finalizzata alla nomina del Presidente del Collegio dei Revisori dei Conti dell'Unione della Romagna Faentina e dei Comuni aderenti" office:value-type="string">
            <text:p>Procedura selettiva pubblica finalizzata alla nomina del Presidente del Collegio dei Revisori dei Conti dell'Unione della Romagna Faentina e dei Comuni aderenti</text:p>
          </table:table-cell>
          <table:table-cell office:string-value="Avviso pubblico finalizzato alla nomina del Presidente del Collegio dei Revisori dei Conti dell'Unione della Romagna Faentina e dei Comuni aderenti  per il periodo dal 01/10/2022 al 30/09/2025 ai sensi dell’art. 57 ter del D.L. n. 124/2019, convertito dalla L. n. 157/2019" office:value-type="string">
            <text:p>Avviso pubblico finalizzato alla nomina del Presidente del Collegio dei Revisori dei Conti dell'Unione della Romagna Faentina e dei Comuni aderenti  per il periodo dal 01/10/2022 al 30/09/2025 ai sensi dell’art. 57 ter del D.L. n. 124/2019, convertito dalla L. n. 157/2019</text:p>
          </table:table-cell>
          <table:table-cell office:string-value="21/07/2022 ore 12:00" office:value-type="string">
            <text:p>21/07/2022 ore 12:00</text:p>
          </table:table-cell>
          <table:table-cell office:string-value="Conclusa" office:value-type="string">
            <text:p>Conclusa</text:p>
          </table:table-cell>
          <table:table-cell office:string-value="Avviso pubblico.pdf" office:value-type="string">
            <text:p>Avvi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libera di Conferimento.pdf" office:value-type="string">
            <text:p>Delibera di Conferimento.pdf</text:p>
          </table:table-cell>
          <table:table-cell office:string-value="" office:value-type="string">
            <text:p/>
          </table:table-cell>
          <table:table-cell office:string-value="Delibera di Conferimento.pdf" office:value-type="string">
            <text:p>Delibera di Conferimento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Conferimento di un incarico di consulenza scientifica e supporto nella cura delle collezioni della Pinacoteca comunale di Faenza per il periodo 2022 - 2024" office:value-type="string">
            <text:p>Conferimento di un incarico di consulenza scientifica e supporto nella cura delle collezioni della Pinacoteca comunale di Faenza per il periodo 2022 - 2024</text:p>
          </table:table-cell>
          <table:table-cell office:string-value="29/06/2022 alle ore 12,00" office:value-type="string">
            <text:p>29/06/2022 alle ore 12,00</text:p>
          </table:table-cell>
          <table:table-cell office:string-value="Conclusa" office:value-type="string">
            <text:p>Conclusa</text:p>
          </table:table-cell>
          <table:table-cell office:string-value="Avviso di procedura comparativa.pdf" office:value-type="string">
            <text:p>Avviso di procedura comparativ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termina di conferimento incarico.pdf" office:value-type="string">
            <text:p>Determina di conferimento incarico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Determina di conferimento incarico.pdf" office:value-type="string">
            <text:p>Determina di conferimento incarico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Avviso di selezione per il conferimento di un incarico professionale a psicologo esperto in selezione del personale per sostituzioni dell'attuale incaricato" office:value-type="string">
            <text:p>Avviso di selezione per il conferimento di un incarico professionale a psicologo esperto in selezione del personale per sostituzioni dell'attuale incaricato</text:p>
          </table:table-cell>
          <table:table-cell office:string-value="25 marzo 2022 - ore 12:00" office:value-type="string">
            <text:p>25 marzo 2022 - ore 12:00</text:p>
          </table:table-cell>
          <table:table-cell office:string-value="Concluso" office:value-type="string">
            <text:p>Concluso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il conferimento di un incarico professionale finalizzato alla produzione di uno studio e alla consulenza relativi alla razionalizzazione della società partecipata &quot;Terre Naldi S.u.r.l.&quot; ed il trasferimento delle attività aziendali" office:value-type="string">
            <text:p>Procedura comparativa per il conferimento di un incarico professionale finalizzato alla produzione di uno studio e alla consulenza relativi alla razionalizzazione della società partecipata "Terre Naldi S.u.r.l." ed il trasferimento delle attività aziendali</text:p>
          </table:table-cell>
          <table:table-cell office:string-value="TERMINE PROROGATO al 15/02/2022" office:value-type="string">
            <text:p>TERMINE PROROGATO al 15/02/2022</text:p>
          </table:table-cell>
          <table:table-cell office:string-value="Conclusa" office:value-type="string">
            <text:p>Conclusa</text:p>
          </table:table-cell>
          <table:table-cell office:string-value="Allegato A_Avviso di selezione_copia conforme.pdf" office:value-type="string">
            <text:p>Allegato A_Avviso di selezione_copia conform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La scadenza del bando è stata prorogata al 15/02/2022&#10;La procedura selettiva si è conclusa e l'incarico è stato affidato con Determina n. 1999/2022" office:value-type="string">
            <text:p>La scadenza del bando è stata prorogata al 15/02/2022
La procedura selettiva si è conclusa e l'incarico è stato affidato con Determina n. 1999/2022</text:p>
          </table:table-cell>
          <table:table-cell office:string-value="SU_DET_DETE_1999_2022.pdf" office:value-type="string">
            <text:p>SU_DET_DETE_1999_2022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SU_DET_DETE_1999_2022.pdf" office:value-type="string">
            <text:p>SU_DET_DETE_1999_2022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selettiva pubblica finalizzata alla nomina dell'Organismo indipendente di valutazione (OIV)" office:value-type="string">
            <text:p>Procedura selettiva pubblica finalizzata alla nomina dell'Organismo indipendente di valutazione (OIV)</text:p>
          </table:table-cell>
          <table:table-cell office:string-value="Avviso pubblico finalizzato alla nomina dell'Organismo Indipendente di Valutazione (OIV) monocratico dell'Unione della Romagna Faentina e dei Comuni di Brisighella, Casola Valsenio, Castel Bolognese, Faenza, Riolo Terme e Solarolo per il triennio 2022-2024." office:value-type="string">
            <text:p>Avviso pubblico finalizzato alla nomina dell'Organismo Indipendente di Valutazione (OIV) monocratico dell'Unione della Romagna Faentina e dei Comuni di Brisighella, Casola Valsenio, Castel Bolognese, Faenza, Riolo Terme e Solarolo per il triennio 2022-2024.</text:p>
          </table:table-cell>
          <table:table-cell office:string-value="entro le ore 12 del 22 novembre 2021" office:value-type="string">
            <text:p>entro le ore 12 del 22 novembre 2021</text:p>
          </table:table-cell>
          <table:table-cell office:string-value="Conclusa" office:value-type="string">
            <text:p>Conclusa</text:p>
          </table:table-cell>
          <table:table-cell office:string-value="Avviso pubblico.pdf" office:value-type="string">
            <text:p>Avvi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U_DET_DECS_20_2021.pdf" office:value-type="string">
            <text:p>SU_DET_DECS_20_2021.pdf</text:p>
          </table:table-cell>
          <table:table-cell office:string-value="" office:value-type="string">
            <text:p/>
          </table:table-cell>
          <table:table-cell office:string-value="SU_DET_DECS_20_2021.pdf" office:value-type="string">
            <text:p>SU_DET_DECS_20_2021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il conferimento di un incarico professionale di psicologo per la realizzazione di progetti per la promozione ed il sostegno delle competenze genitoriali, rivolti a genitori, singoli, in coppia o in gruppo, ed al lavoro di rete, da effettuarsi di concerto con le realtà' pubbliche e private del territorio che si occupano di infanzia e adolescenza, a partire dal 1/11/2021 fino al 31/12/2023" office:value-type="string">
            <text:p>Procedura comparativa per il conferimento di un incarico professionale di psicologo per la realizzazione di progetti per la promozione ed il sostegno delle competenze genitoriali, rivolti a genitori, singoli, in coppia o in gruppo, ed al lavoro di rete, da effettuarsi di concerto con le realtà' pubbliche e private del territorio che si occupano di infanzia e adolescenza, a partire dal 1/11/2021 fino al 31/12/2023</text:p>
          </table:table-cell>
          <table:table-cell office:string-value="6 ottobre 2021,ore 13" office:value-type="string">
            <text:p>6 ottobre 2021,ore 13</text:p>
          </table:table-cell>
          <table:table-cell office:string-value="Conclusa" office:value-type="string">
            <text:p>Conclusa</text:p>
          </table:table-cell>
          <table:table-cell office:string-value="Procedura comparativa.pdf" office:value-type="string">
            <text:p>Procedura comparativ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tralcio verbale psicologo 2021.pdf" office:value-type="string">
            <text:p>stralcio verbale psicologo 2021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stralcio verbale psicologo 2021.pdf" office:value-type="string">
            <text:p>stralcio verbale psicologo 2021.pdf</text:p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" office:value-type="string">
            <text:p>Avviso di selezione interna</text:p>
          </table:table-cell>
          <table:table-cell office:string-value="Avviso di selezione interna per le progressioni tra categorie" office:value-type="string">
            <text:p>Avviso di selezione interna per le progressioni tra categorie</text:p>
          </table:table-cell>
          <table:table-cell office:string-value="19 Febbraio 2021" office:value-type="string">
            <text:p>19 Febbraio 2021</text:p>
          </table:table-cell>
          <table:table-cell office:string-value="Attivato" office:value-type="string">
            <text:p>Attivato</text:p>
          </table:table-cell>
          <table:table-cell office:string-value="Avviso di Selezione interna per le progressioni di categoria.pdf" office:value-type="string">
            <text:p>Avviso di Selezione interna per le progressioni di categoria.pdf</text:p>
          </table:table-cell>
          <table:table-cell office:string-value="Graduatoria provvisoria Cat C PM.pdf" office:value-type="string">
            <text:p>Graduatoria provvisoria Cat C PM.pdf</text:p>
          </table:table-cell>
          <table:table-cell office:string-value="Graduatoria provvisoria Cat C PM.pdf" office:value-type="string">
            <text:p>Graduatoria provvisoria Cat C PM.pdf</text:p>
          </table:table-cell>
          <table:table-cell office:string-value="Graduatoria provvisoria Cat C PM.pdf" office:value-type="string">
            <text:p>Graduatoria provvisoria Cat C PM.pdf</text:p>
          </table:table-cell>
          <table:table-cell office:string-value="Graduatoria provvisoria Cat C PM.pdf" office:value-type="string">
            <text:p>Graduatoria provvisoria Cat C PM.pdf</text:p>
          </table:table-cell>
          <table:table-cell office:string-value="Graduatoria provvisoria Cat C PM.pdf" office:value-type="string">
            <text:p>Graduatoria provvisoria Cat C PM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il conferimento di un incarico professionale di pedagogista per la realizzazione di interventi e progetti volti alla promozione ed al sostegno delle competenze genitoriali, rivolti a genitori e neo genitori, singoli in coppia o in gruppo, ed al lavoro di rete, per l’anno 2021, da effettuarsi di concerto con le realtà pubbliche e private del territorio che si occupano di infanzia e adolescenza" office:value-type="string">
            <text:p>Procedura comparativa per il conferimento di un incarico professionale di pedagogista per la realizzazione di interventi e progetti volti alla promozione ed al sostegno delle competenze genitoriali, rivolti a genitori e neo genitori, singoli in coppia o in gruppo, ed al lavoro di rete, per l’anno 2021, da effettuarsi di concerto con le realtà pubbliche e private del territorio che si occupano di infanzia e adolescenza</text:p>
          </table:table-cell>
          <table:table-cell office:string-value="16 novembre 2020 ore 13" office:value-type="string">
            <text:p>16 novembre 2020 ore 13</text:p>
          </table:table-cell>
          <table:table-cell office:string-value="Conclusa" office:value-type="string">
            <text:p>Conclusa</text:p>
          </table:table-cell>
          <table:table-cell office:string-value="Procedura comparativa.pdf" office:value-type="string">
            <text:p>Procedura comparativ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cedura  pedagogista 2021.pdf" office:value-type="string">
            <text:p>esito procedura  pedagogista 2021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esito procedura  pedagogista 2021.pdf" office:value-type="string">
            <text:p>esito procedura  pedagogista 2021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Avviso pubblico di procedura comparativa per il conferimento di un incarico professionale di dietista per l'Unione della Romagna Raentina per il periodo 2020 – 2022." office:value-type="string">
            <text:p>Avviso pubblico di procedura comparativa per il conferimento di un incarico professionale di dietista per l'Unione della Romagna Raentina per il periodo 2020 – 2022.</text:p>
          </table:table-cell>
          <table:table-cell office:string-value="12 ottobre 2020 (ore 12)" office:value-type="string">
            <text:p>12 ottobre 2020 (ore 12)</text:p>
          </table:table-cell>
          <table:table-cell office:string-value="Conclusa" office:value-type="string">
            <text:p>Conclusa</text:p>
          </table:table-cell>
          <table:table-cell office:string-value="Avviso pubblico.pdf" office:value-type="string">
            <text:p>Avvi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cedura comparativa.pdf" office:value-type="string">
            <text:p>Esito procedura comparativa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Esito procedura comparativa.pdf" office:value-type="string">
            <text:p>Esito procedura comparativa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il conferimento di un incarico professionale di mediatore familiare per la realizzazione di interventi volti alla promozione e sostegno delle competenze genitoriali nella separazione e al lavoro di rete sul tema della conflittualità familiare con le realtà pubbliche e private del territorio per gli anni 2021 – 2022 - 2023, da programmare nell’ambito del Piano di zona per la salute e il benessere sociale 2021-2023 nell'azione “Sostegno alla genitorialità” del Centro per le famiglie" office:value-type="string">
            <text:p>Procedura comparativa per il conferimento di un incarico professionale di mediatore familiare per la realizzazione di interventi volti alla promozione e sostegno delle competenze genitoriali nella separazione e al lavoro di rete sul tema della conflittualità familiare con le realtà pubbliche e private del territorio per gli anni 2021 – 2022 - 2023, da programmare nell’ambito del Piano di zona per la salute e il benessere sociale 2021-2023 nell'azione “Sostegno alla genitorialità” del Centro per le famiglie</text:p>
          </table:table-cell>
          <table:table-cell office:string-value="19 ottobre 2020, ore 12" office:value-type="string">
            <text:p>19 ottobre 2020, ore 12</text:p>
          </table:table-cell>
          <table:table-cell office:string-value="Conclusa" office:value-type="string">
            <text:p>Conclusa</text:p>
          </table:table-cell>
          <table:table-cell office:string-value="Procedura  comparativa.pdf" office:value-type="string">
            <text:p>Procedura  comparativa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cedura mediatore 2021 2023.pdf" office:value-type="string">
            <text:p>esito procedura mediatore 2021 2023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esito procedura mediatore 2021 2023.pdf" office:value-type="string">
            <text:p>esito procedura mediatore 2021 2023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il conferimento di un incarico professionale di pedagogista per la realizzazione di interventi e progetti volti alla promozione ed al sostegno delle competenze genitoriali,  per gli anni 2021 – 2022 – 2023, da effettuarsi di concerto con le realtà' pubbliche e private del territorio che si occupano di infanzia e adolescenza" office:value-type="string">
            <text:p>Procedura comparativa per il conferimento di un incarico professionale di pedagogista per la realizzazione di interventi e progetti volti alla promozione ed al sostegno delle competenze genitoriali,  per gli anni 2021 – 2022 – 2023, da effettuarsi di concerto con le realtà' pubbliche e private del territorio che si occupano di infanzia e adolescenza</text:p>
          </table:table-cell>
          <table:table-cell office:string-value="19 ottobre 2020, ore 12" office:value-type="string">
            <text:p>19 ottobre 2020, ore 12</text:p>
          </table:table-cell>
          <table:table-cell office:string-value="Revocata, con DD 2632/2020" office:value-type="string">
            <text:p>Revocata, con DD 2632/2020</text:p>
          </table:table-cell>
          <table:table-cell office:string-value="Procedura  comparativa .pdf" office:value-type="string">
            <text:p>Procedura  comparativa 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Linee guida E-R per la gestione delle procedure concorsuali.pdf" office:value-type="string">
            <text:p>Linee guida E-R per la gestione delle procedure concorsua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(rivolto ai dipendenti con contratto di lavoro a tempo indeterminato dell'Unione della Romagna Faentina)" office:value-type="string">
            <text:p>Avviso di selezione (rivolto ai dipendenti con contratto di lavoro a tempo indeterminato dell'Unione della Romagna Faentina)</text:p>
          </table:table-cell>
          <table:table-cell office:string-value="Avviso di selezione per l'affidamento del servizio di custodia della residenza municipale di Faenza tramite assegnazione in comodato dell'appartamento sito all'interno del Municipio di Faenza" office:value-type="string">
            <text:p>Avviso di selezione per l'affidamento del servizio di custodia della residenza municipale di Faenza tramite assegnazione in comodato dell'appartamento sito all'interno del Municipio di Faenza</text:p>
          </table:table-cell>
          <table:table-cell office:string-value="17 Agosto 2020" office:value-type="string">
            <text:p>17 Agosto 2020</text:p>
          </table:table-cell>
          <table:table-cell office:string-value="Concluso" office:value-type="string">
            <text:p>Concluso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er l'assegnazione di contributi" office:value-type="string">
            <text:p>Avviso per l'assegnazione di contributi</text:p>
          </table:table-cell>
          <table:table-cell office:string-value="Avviso pubblico per l'assegnazione di contributi per attività a favore delle famiglie" office:value-type="string">
            <text:p>Avviso pubblico per l'assegnazione di contributi per attività a favore delle famiglie</text:p>
          </table:table-cell>
          <table:table-cell office:string-value="30 luglio 2020, ore 13" office:value-type="string">
            <text:p>30 luglio 2020, ore 13</text:p>
          </table:table-cell>
          <table:table-cell office:string-value="Concluso" office:value-type="string">
            <text:p>Concluso</text:p>
          </table:table-cell>
          <table:table-cell office:string-value="Avviso per assegnazione contributi.pdf" office:value-type="string">
            <text:p>Avviso per assegnazione contribu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per attribuzione incarico" office:value-type="string">
            <text:p>Avviso di selezione per attribuzione incarico</text:p>
          </table:table-cell>
          <table:table-cell office:string-value="Avviso di selezione per l'attribuzione di 1 incarico professionale di esperto giuridico nell'ambito delle tutela a protezione del minore, ex art. 17 Lr 14/2008" office:value-type="string">
            <text:p>Avviso di selezione per l'attribuzione di 1 incarico professionale di esperto giuridico nell'ambito delle tutela a protezione del minore, ex art. 17 Lr 14/2008</text:p>
          </table:table-cell>
          <table:table-cell office:string-value="8 giugno 2020, ore 12" office:value-type="string">
            <text:p>8 giugno 2020, ore 12</text:p>
          </table:table-cell>
          <table:table-cell office:string-value="Concluso" office:value-type="string">
            <text:p>Concluso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 " office:value-type="string">
            <text:p>Avviso di selezione interna </text:p>
          </table:table-cell>
          <table:table-cell office:string-value="Avviso di selezione interna per le progressioni tra categorie " office:value-type="string">
            <text:p>Avviso di selezione interna per le progressioni tra categorie </text:p>
          </table:table-cell>
          <table:table-cell office:string-value="17 febbraio 2020" office:value-type="string">
            <text:p>17 febbraio 2020</text:p>
          </table:table-cell>
          <table:table-cell office:string-value="Concluso" office:value-type="string">
            <text:p>Concluso</text:p>
          </table:table-cell>
          <table:table-cell office:string-value="Avviso progressioni verticali.pdf" office:value-type="string">
            <text:p>Avviso progressioni vertica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er l'assegnazione di contributi" office:value-type="string">
            <text:p>Avviso per l'assegnazione di contributi</text:p>
          </table:table-cell>
          <table:table-cell office:string-value="Contributo a sostegno di progetti/laboratori didattici sul tema della dislessia svolti a favore degli studenti e delle famiglie frequentanti le scuole del Comune di SOLAROLO per l’anno scolastico 2019/2020" office:value-type="string">
            <text:p>Contributo a sostegno di progetti/laboratori didattici sul tema della dislessia svolti a favore degli studenti e delle famiglie frequentanti le scuole del Comune di SOLAROLO per l’anno scolastico 2019/2020</text:p>
          </table:table-cell>
          <table:table-cell office:string-value="10 febbraio 2020" office:value-type="string">
            <text:p>10 febbraio 2020</text:p>
          </table:table-cell>
          <table:table-cell office:string-value="Concluso" office:value-type="string">
            <text:p>Concluso</text:p>
          </table:table-cell>
          <table:table-cell office:string-value="Avviso per assegnazione contributi.pdf" office:value-type="string">
            <text:p>Avviso per assegnazione contribu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" office:value-type="string">
            <text:p>Avviso di selezione</text:p>
          </table:table-cell>
          <table:table-cell office:string-value="Avviso di selezione per il conferimento di un incarico professionale a psicologo esperto in selezione del personale (prot. n. 99901 del 24/12/2019)" office:value-type="string">
            <text:p>Avviso di selezione per il conferimento di un incarico professionale a psicologo esperto in selezione del personale (prot. n. 99901 del 24/12/2019)</text:p>
          </table:table-cell>
          <table:table-cell office:string-value="13 gennaio 2020 (ore 12)" office:value-type="string">
            <text:p>13 gennaio 2020 (ore 12)</text:p>
          </table:table-cell>
          <table:table-cell office:string-value="Conclusa" office:value-type="string">
            <text:p>Conclusa</text:p>
          </table:table-cell>
          <table:table-cell office:string-value="avviso.pdf" office:value-type="string">
            <text:p>avvi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.pdf" office:value-type="string">
            <text:p>Esito.pdf</text:p>
          </table:table-cell>
          <table:table-cell office:string-value="" office:value-type="string">
            <text:p/>
          </table:table-cell>
          <table:table-cell office:string-value="Esito.pdf" office:value-type="string">
            <text:p>Esito.pdf</text:p>
          </table:table-cell>
          <table:table-cell office:string-value="" office:value-type="string">
            <text:p/>
          </table:table-cell>
        </table:table-row>
        <table:table-row>
          <table:table-cell office:string-value="Procedura comparativa" office:value-type="string">
            <text:p>Procedura comparativa</text:p>
          </table:table-cell>
          <table:table-cell office:string-value="Procedura comparativa per affidamento incarico professionale per attività specialistica nell'ambito del Servizio Urbanistica - Ufficio di Piano in materia di estimo ed economia territoriale" office:value-type="string">
            <text:p>Procedura comparativa per affidamento incarico professionale per attività specialistica nell'ambito del Servizio Urbanistica - Ufficio di Piano in materia di estimo ed economia territoriale</text:p>
          </table:table-cell>
          <table:table-cell office:string-value="27 dicembre 2019, ore 12:00" office:value-type="string">
            <text:p>27 dicembre 2019, ore 12:00</text:p>
          </table:table-cell>
          <table:table-cell office:string-value="Conclusa" office:value-type="string">
            <text:p>Conclusa</text:p>
          </table:table-cell>
          <table:table-cell office:string-value="All.1_modalità e criteri selezione .pdf" office:value-type="string">
            <text:p>All.1_modalità e criteri selezione 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er informazioni i candidati potranno rivolgersi al Servizio Urbanistica – Ufficio di Piano&#10;Daniela Negrini tel. 0546 691524 e.mail: daniela.negrini@romagnafaentina.it" office:value-type="string">
            <text:p>Per informazioni i candidati potranno rivolgersi al Servizio Urbanistica – Ufficio di Piano
Daniela Negrini tel. 0546 691524 e.mail: daniela.negrini@romagnafaentina.it</text:p>
          </table:table-cell>
          <table:table-cell office:string-value="All.1_Graduatoria definitiva.pdf" office:value-type="string">
            <text:p>All.1_Graduatoria definitiva.pdf</text:p>
          </table:table-cell>
          <table:table-cell office:string-value="Unione della Romagna Faentina" office:value-type="string">
            <text:p>Unione della Romagna Faentina</text:p>
          </table:table-cell>
          <table:table-cell office:string-value="All.1_Graduatoria definitiva.pdf" office:value-type="string">
            <text:p>All.1_Graduatoria definitiva.pdf</text:p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" office:value-type="string">
            <text:p>Avviso di selezione interna</text:p>
          </table:table-cell>
          <table:table-cell office:string-value="Avviso di selezione interna per le progressioni tra categorie" office:value-type="string">
            <text:p>Avviso di selezione interna per le progressioni tra categorie</text:p>
          </table:table-cell>
          <table:table-cell office:string-value="26 settembre 2019" office:value-type="string">
            <text:p>26 settembre 2019</text:p>
          </table:table-cell>
          <table:table-cell office:string-value="Conclusa" office:value-type="string">
            <text:p>Conclusa</text:p>
          </table:table-cell>
          <table:table-cell office:string-value="Avviso progressioni verticali.pdf" office:value-type="string">
            <text:p>Avviso progressioni verticali.pdf</text:p>
          </table:table-cell>
          <table:table-cell office:string-value="data colloquio D1 Istruttore Direttivo amministrativo  contabile_settore LLPP.pdf" office:value-type="string">
            <text:p>data colloquio D1 Istruttore Direttivo amministrativo  contabile_settore LLPP.pdf</text:p>
          </table:table-cell>
          <table:table-cell office:string-value="data colloquio D1 Istruttore Direttivo amministrativo  contabile_settore LLPP.pdf" office:value-type="string">
            <text:p>data colloquio D1 Istruttore Direttivo amministrativo  contabile_settore LLPP.pdf</text:p>
          </table:table-cell>
          <table:table-cell office:string-value="data colloquio D1 Istruttore Direttivo amministrativo  contabile_settore LLPP.pdf" office:value-type="string">
            <text:p>data colloquio D1 Istruttore Direttivo amministrativo  contabile_settore LLPP.pdf</text:p>
          </table:table-cell>
          <table:table-cell office:string-value="data colloquio D1 Istruttore Direttivo amministrativo  contabile_settore LLPP.pdf" office:value-type="string">
            <text:p>data colloquio D1 Istruttore Direttivo amministrativo  contabile_settore LLPP.pdf</text:p>
          </table:table-cell>
          <table:table-cell office:string-value="data colloquio D1 Istruttore Direttivo amministrativo  contabile_settore LLPP.pdf" office:value-type="string">
            <text:p>data colloquio D1 Istruttore Direttivo amministrativo  contabile_settore LLPP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er l'erogazione di contributi" office:value-type="string">
            <text:p>Avviso per l'erogazione di contributi</text:p>
          </table:table-cell>
          <table:table-cell office:string-value="Contributi per attività ed iniziative nel campo delle politiche rivolte alle famiglie" office:value-type="string">
            <text:p>Contributi per attività ed iniziative nel campo delle politiche rivolte alle famiglie</text:p>
          </table:table-cell>
          <table:table-cell office:string-value="2 settembre 2019 - ore 13" office:value-type="string">
            <text:p>2 settembre 2019 - ore 13</text:p>
          </table:table-cell>
          <table:table-cell office:string-value="In corso" office:value-type="string">
            <text:p>In corso</text:p>
          </table:table-cell>
          <table:table-cell office:string-value="Avviso per assegnazione contributi - Minori famiglie e giovani.pdf" office:value-type="string">
            <text:p>Avviso per assegnazione contributi - Minori famiglie e giovan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I contributi sono concessi a:&#10;a. enti pubblici per attività ed interventi a favore della popolazione o del territorio dell'Unione;&#10;b. enti privati, associazioni, fondazioni ed altre istituzioni di carattere privato, dotate di personalità giuridica che esercitano la loro attività a favore della popolazione o del territorio dell'Unione.&#10;Non sono ammissibili soggetti che già percepiscono contributi da altri Settori dell'Unione o da altri Enti pubblici per i medesimi eventi/manifestazioni/attività&#10;o eventi/manifestazioni/attività connessi o simili." office:value-type="string">
            <text:p>I contributi sono concessi a:
a. enti pubblici per attività ed interventi a favore della popolazione o del territorio dell'Unione;
b. enti privati, associazioni, fondazioni ed altre istituzioni di carattere privato, dotate di personalità giuridica che esercitano la loro attività a favore della popolazione o del territorio dell'Unione.
Non sono ammissibili soggetti che già percepiscono contributi da altri Settori dell'Unione o da altri Enti pubblici per i medesimi eventi/manifestazioni/attività
o eventi/manifestazioni/attività connessi o simil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 interna" office:value-type="string">
            <text:p>Avviso di selezione interna</text:p>
          </table:table-cell>
          <table:table-cell office:string-value="Avviso di selezione interna per le progressioni tra categorie" office:value-type="string">
            <text:p>Avviso di selezione interna per le progressioni tra categorie</text:p>
          </table:table-cell>
          <table:table-cell office:string-value="6 maggio 2019 (ore 12) solo per le progressioni alla Categoria C" office:value-type="string">
            <text:p>6 maggio 2019 (ore 12) solo per le progressioni alla Categoria C</text:p>
          </table:table-cell>
          <table:table-cell office:string-value="Conclusa" office:value-type="string">
            <text:p>Conclusa</text:p>
          </table:table-cell>
          <table:table-cell office:string-value="Avviso di selezione.pdf" office:value-type="string">
            <text:p>Avviso di selezione.pdf</text:p>
          </table:table-cell>
          <table:table-cell office:string-value="Allegato_B_curriculum_generale.odt" office:value-type="string">
            <text:p>Allegato_B_curriculum_generale.odt</text:p>
          </table:table-cell>
          <table:table-cell office:string-value="Allegato_B_curriculum_generale.odt" office:value-type="string">
            <text:p>Allegato_B_curriculum_generale.odt</text:p>
          </table:table-cell>
          <table:table-cell office:string-value="Allegato_B_curriculum_generale.odt" office:value-type="string">
            <text:p>Allegato_B_curriculum_generale.odt</text:p>
          </table:table-cell>
          <table:table-cell office:string-value="Allegato_B_curriculum_generale.odt" office:value-type="string">
            <text:p>Allegato_B_curriculum_generale.odt</text:p>
          </table:table-cell>
          <table:table-cell office:string-value="Allegato_B_curriculum_generale.odt" office:value-type="string">
            <text:p>Allegato_B_curriculum_generale.od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Unione della Romagna Faentina" office:value-type="string">
            <text:p>Unione della Romagna 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di selezione" office:value-type="string">
            <text:p>Avviso di selezione</text:p>
          </table:table-cell>
          <table:table-cell office:string-value="Avviso di selezione per il conferimento di un incarico professionale a psicologo esperto in selezione del personale (prot. n. 678 del 04/01/2019)" office:value-type="string">
            <text:p>Avviso di selezione per il conferimento di un incarico professionale a psicologo esperto in selezione del personale (prot. n. 678 del 04/01/2019)</text:p>
          </table:table-cell>
          <table:table-cell office:string-value="25 gennaio 2019 (ore 12)" office:value-type="string">
            <text:p>25 gennaio 2019 (ore 12)</text:p>
          </table:table-cell>
          <table:table-cell office:string-value="Concluso" office:value-type="string">
            <text:p>Concluso</text:p>
          </table:table-cell>
          <table:table-cell office:string-value="avviso.pdf" office:value-type="string">
            <text:p>avvi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