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Anno" office:value-type="string">
              <text:p>Ann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2019" office:value-type="string">
            <text:p>2019</text:p>
          </table:table-cell>
          <table:table-cell office:string-value="Monitoraggio trimestrale" office:value-type="string">
            <text:p>Monitoraggio trimestrale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018" office:value-type="string">
            <text:p>2018</text:p>
          </table:table-cell>
          <table:table-cell office:string-value="Monitoraggio trimestrale" office:value-type="string">
            <text:p>Monitoraggio trimestrale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4 trimestre.pdf" office:value-type="string">
            <text:p>4 trimest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