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Anno" office:value-type="string">
              <text:p>Anno</text:p>
            </table:table-cell>
            <table:table-cell office:string-value="Descrizione" office:value-type="string">
              <text:p>Descrizione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Note" office:value-type="string">
              <text:p>Note</text:p>
            </table:table-cell>
            <table:table-cell office:string-value="Atto" office:value-type="string">
              <text:p>Atto</text:p>
            </table:table-cell>
          </table:table-row>
        </table:table-header-rows>
        <table:table-row>
          <table:table-cell office:string-value="2022" office:value-type="string">
            <text:p>2022</text:p>
          </table:table-cell>
          <table:table-cell office:string-value="Personale in servizio a tempo determinato  - dati annuali e trimestrali 2022" office:value-type="string">
            <text:p>Personale in servizio a tempo determinato  - dati annuali e trimestrali 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2021" office:value-type="string">
            <text:p>2021</text:p>
          </table:table-cell>
          <table:table-cell office:string-value="Personale in servizio a tempo determinato  - dati annuali e trimestrali 2021" office:value-type="string">
            <text:p>Personale in servizio a tempo determinato  - dati annuali e trimestrali 20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2020" office:value-type="string">
            <text:p>2020</text:p>
          </table:table-cell>
          <table:table-cell office:string-value="Personale in servizio a tempo determinato  - dati annuali e trimestrali 2020" office:value-type="string">
            <text:p>Personale in servizio a tempo determinato  - dati annuali e trimestrali 20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2019" office:value-type="string">
            <text:p>2019</text:p>
          </table:table-cell>
          <table:table-cell office:string-value="Personale in servizio a tempo determinato  - dati annui 2019" office:value-type="string">
            <text:p>Personale in servizio a tempo determinato  - dati annui 20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2018" office:value-type="string">
            <text:p>2018</text:p>
          </table:table-cell>
          <table:table-cell office:string-value="Personale in servizio a tempo determinato  - dati annui 2018" office:value-type="string">
            <text:p>Personale in servizio a tempo determinato  - dati annui 20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