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Descrizione" office:value-type="string">
              <text:p>Descrizione</text:p>
            </table:table-cell>
            <table:table-cell office:string-value="Estremi atto di approvazione" office:value-type="string">
              <text:p>Estremi atto di approvazione</text:p>
            </table:table-cell>
            <table:table-cell office:string-value="Allegato" office:value-type="string">
              <text:p>Allegato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Regolamento servizio di illuminazione votiva nei cimiteri dei comuni di Brisighella, Casola Valsenio, Castel Bolognese, Faenza, Riolo Terme e Solarolo" office:value-type="string">
            <text:p>Regolamento servizio di illuminazione votiva nei cimiteri dei comuni di Brisighella, Casola Valsenio, Castel Bolognese, Faenza, Riolo Terme e Solarolo</text:p>
          </table:table-cell>
          <table:table-cell office:string-value="Delibera di consiglio dell’Unione n. 57 del 28/12/2023" office:value-type="string">
            <text:p>Delibera di consiglio dell’Unione n. 57 del 28/12/2023</text:p>
          </table:table-cell>
          <table:table-cell office:string-value="Regolamento luci votive.pdf" office:value-type="string">
            <text:p>Regolamento luci votiv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rocedura per l'esercizio dei diritti degli interessati in materia di dati personali raccolti dai sistemi di videosorveglianza" office:value-type="string">
            <text:p>Procedura per l'esercizio dei diritti degli interessati in materia di dati personali raccolti dai sistemi di videosorveglianza</text:p>
          </table:table-cell>
          <table:table-cell office:string-value="Determinazione Dirigenziale n. 3468 del 30.11.2023" office:value-type="string">
            <text:p>Determinazione Dirigenziale n. 3468 del 30.11.2023</text:p>
          </table:table-cell>
          <table:table-cell office:string-value="Procedura esercizio diritti privacy.pdf" office:value-type="string">
            <text:p>Procedura esercizio diritti privacy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delle Biblioteche comunali dei Comuni dell'Unione della Romagna Faentina" office:value-type="string">
            <text:p>Regolamento delle Biblioteche comunali dei Comuni dell'Unione della Romagna Faentina</text:p>
          </table:table-cell>
          <table:table-cell office:string-value=" Delibera di Consiglio dell’Unione n. 9 del 28/02/2023" office:value-type="string">
            <text:p> Delibera di Consiglio dell’Unione n. 9 del 28/02/2023</text:p>
          </table:table-cell>
          <table:table-cell office:string-value="Regolamento Biblioteche URF.pdf" office:value-type="string">
            <text:p>Regolamento Biblioteche URF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del corpo di Polizia Municipale (Delibera Consiglio URF n. 14 del 28/04/2017)" office:value-type="string">
            <text:p>Regolamento del corpo di Polizia Municipale (Delibera Consiglio URF n. 14 del 28/04/2017)</text:p>
          </table:table-cell>
          <table:table-cell office:string-value="Delibera Consiglio URF n. 14 del 28/04/2017" office:value-type="string">
            <text:p>Delibera Consiglio URF n. 14 del 28/04/2017</text:p>
          </table:table-cell>
          <table:table-cell office:string-value="Regolamento Polizia Municpale SU_DEL_DELC_14_2017.pdf" office:value-type="string">
            <text:p>Regolamento Polizia Municpale SU_DEL_DELC_14_2017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’assegnazione di alloggi E.R.P." office:value-type="string">
            <text:p>Regolamento per l’assegnazione di alloggi E.R.P.</text:p>
          </table:table-cell>
          <table:table-cell office:string-value="Atto Consiglio n. 7 del 30/03/2017; modificato con Delibera di Consiglio URF n. 8 del 16/03/2021" office:value-type="string">
            <text:p>Atto Consiglio n. 7 del 30/03/2017; modificato con Delibera di Consiglio URF n. 8 del 16/03/2021</text:p>
          </table:table-cell>
          <table:table-cell office:string-value="DELC_URF_8_2021 e Regolamento.pdf" office:value-type="string">
            <text:p>DELC_URF_8_2021 e Regolament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isciplina operativa per attività di video-foto sorveglianza per il contrasto del fenomento dell'abbandono dei rifiuti" office:value-type="string">
            <text:p>Disciplina operativa per attività di video-foto sorveglianza per il contrasto del fenomento dell'abbandono dei rifiuti</text:p>
          </table:table-cell>
          <table:table-cell office:string-value="Determina Dirigente Settore Polizia municipale n. 3098/2019" office:value-type="string">
            <text:p>Determina Dirigente Settore Polizia municipale n. 3098/2019</text:p>
          </table:table-cell>
          <table:table-cell office:string-value="Allegato-B-Disciplina_operativa_video-foto-sorv_abb-rifiuti.pdf" office:value-type="string">
            <text:p>Allegato-B-Disciplina_operativa_video-foto-sorv_abb-rifiut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a disciplina del sistema di videosorveglianza nell'Unione della Romagna Faentina" office:value-type="string">
            <text:p>Regolamento per la disciplina del sistema di videosorveglianza nell'Unione della Romagna Faentina</text:p>
          </table:table-cell>
          <table:table-cell office:string-value="Deliberazione del Consiglio dell’Unione n. 20 del 27/03/2019" office:value-type="string">
            <text:p>Deliberazione del Consiglio dell’Unione n. 20 del 27/03/2019</text:p>
          </table:table-cell>
          <table:table-cell office:string-value="Regolamento di Videosorveglianza.pdf" office:value-type="string">
            <text:p>Regolamento di Videosorveglianz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di organizzazione per l'attuazione del Regolamento UE 2016/679 (protezione delle persone fisiche con riguardo al trattamento dei dati personali)" office:value-type="string">
            <text:p>Regolamento di organizzazione per l'attuazione del Regolamento UE 2016/679 (protezione delle persone fisiche con riguardo al trattamento dei dati personali)</text:p>
          </table:table-cell>
          <table:table-cell office:string-value="Deliberazione di giunta n. 150 del 09/08/2018" office:value-type="string">
            <text:p>Deliberazione di giunta n. 150 del 09/08/2018</text:p>
          </table:table-cell>
          <table:table-cell office:string-value="Regolamento di organizzazione per attuazione del Regolamento UE 2016-679.pdf" office:value-type="string">
            <text:p>Regolamento di organizzazione per attuazione del Regolamento UE 2016-679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'attivazione di impianti di ricarica per veicoli a trazione elettrica in aree di sosta pubbliche del territorio dell'Unione della Romagna Faentina" office:value-type="string">
            <text:p>Regolamento per l'attivazione di impianti di ricarica per veicoli a trazione elettrica in aree di sosta pubbliche del territorio dell'Unione della Romagna Faentina</text:p>
          </table:table-cell>
          <table:table-cell office:string-value="Deliberazione n. 16 del 04/05/2018" office:value-type="string">
            <text:p>Deliberazione n. 16 del 04/05/2018</text:p>
          </table:table-cell>
          <table:table-cell office:string-value="Regolamento impianti di ricarica per vericoli a trazione elettrica.pdf" office:value-type="string">
            <text:p>Regolamento impianti di ricarica per vericoli a trazione elettric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di Polizia Urbana e per la convivenza civile. " office:value-type="string">
            <text:p>Regolamento di Polizia Urbana e per la convivenza civile. </text:p>
          </table:table-cell>
          <table:table-cell office:string-value="Atto Consiglio n. 6/2017 -  Modificato con delibera di Consiglio URF n. 40 del 26/07/2018" office:value-type="string">
            <text:p>Atto Consiglio n. 6/2017 -  Modificato con delibera di Consiglio URF n. 40 del 26/07/2018</text:p>
          </table:table-cell>
          <table:table-cell office:string-value="Regolamento di Polizia urbana.pdf" office:value-type="string">
            <text:p>Regolamento di Polizia urbana.pdf</text:p>
          </table:table-cell>
          <table:table-cell office:string-value="Modificato con deliberazione del Consiglio n. 40 del 26/07/2018" office:value-type="string">
            <text:p>Modificato con deliberazione del Consiglio n. 40 del 26/07/2018</text:p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il trattamento dei dati e giudiziari" office:value-type="string">
            <text:p>Regolamento per il trattamento dei dati e giudiziari</text:p>
          </table:table-cell>
          <table:table-cell office:string-value="Atto Consiglio Comunità Montana Appennino Faentino n. 37/2005" office:value-type="string">
            <text:p>Atto Consiglio Comunità Montana Appennino Faentino n. 37/2005</text:p>
          </table:table-cell>
          <table:table-cell office:string-value="reg_trattamento-dati-personali.pdf" office:value-type="string">
            <text:p>reg_trattamento-dati-personal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a concessione di contributi e di benefici economici nel settore dello sviluppo economico, turistico e culturale" office:value-type="string">
            <text:p>Regolamento per la concessione di contributi e di benefici economici nel settore dello sviluppo economico, turistico e culturale</text:p>
          </table:table-cell>
          <table:table-cell office:string-value="Atto Consiglio n. 42/2012" office:value-type="string">
            <text:p>Atto Consiglio n. 42/2012</text:p>
          </table:table-cell>
          <table:table-cell office:string-value="reg_dei_contributi.pdf" office:value-type="string">
            <text:p>reg_dei_contribut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