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Descrizione" office:value-type="string">
              <text:p>Descrizione</text:p>
            </table:table-cell>
            <table:table-cell office:string-value="Estremi atto di approvazione" office:value-type="string">
              <text:p>Estremi atto di approvazione</text:p>
            </table:table-cell>
            <table:table-cell office:string-value="Allegato" office:value-type="string">
              <text:p>Allegato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Regolamento incentivi gestione entrate (Articolo 1, comma 1091, legge 30 dicembre 2018, n. 145) " office:value-type="string">
            <text:p>Regolamento incentivi gestione entrate (Articolo 1, comma 1091, legge 30 dicembre 2018, n. 145) </text:p>
          </table:table-cell>
          <table:table-cell office:string-value="Delibera n. 182 del 24/12/2020 " office:value-type="string">
            <text:p>Delibera n. 182 del 24/12/2020 </text:p>
          </table:table-cell>
          <table:table-cell office:string-value="2019_Regolamento_URF_inc_entrate.pdf" office:value-type="string">
            <text:p>2019_Regolamento_URF_inc_entrat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generale entrate tributarie - Brisighella, Casola Valsenio, Riolo Terme" office:value-type="string">
            <text:p>Regolamento generale entrate tributarie - Brisighella, Casola Valsenio, Riolo Terme</text:p>
          </table:table-cell>
          <table:table-cell office:string-value="Atto Comunità Montana dell'Appennino faentino" office:value-type="string">
            <text:p>Atto Comunità Montana dell'Appennino faentino</text:p>
          </table:table-cell>
          <table:table-cell office:string-value="regolamento entrate.pdf" office:value-type="string">
            <text:p>regolamento entrat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