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Periodo di riferimento" office:value-type="string">
              <text:p>Periodo di riferimento</text:p>
            </table:table-cell>
            <table:table-cell office:string-value="Documento" office:value-type="string">
              <text:p>Documento</text:p>
            </table:table-cell>
            <table:table-cell office:string-value="Note" office:value-type="string">
              <text:p>Note</text:p>
            </table:table-cell>
            <table:table-cell office:string-value="Obiettivi di accessibilità (sito di AgID)" office:value-type="string">
              <text:p>Obiettivi di accessibilità (sito di AgID)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Obiettivi di accessibilità" office:value-type="string">
            <text:p>Obiettivi di accessibilità</text:p>
          </table:table-cell>
          <table:table-cell office:string-value="Anno 2023" office:value-type="string">
            <text:p>An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form.agid.gov.it/view/dcbb628a-c2b1-49a0-9e17-e92e80b65c4f/" office:value-type="string">
            <text:p>https://form.agid.gov.it/view/dcbb628a-c2b1-49a0-9e17-e92e80b65c4f/</text:p>
          </table:table-cell>
          <table:table-cell office:string-value="" office:value-type="string">
            <text:p/>
          </table:table-cell>
        </table:table-row>
        <table:table-row>
          <table:table-cell office:string-value="Obiettivi di accessibilità" office:value-type="string">
            <text:p>Obiettivi di accessibilità</text:p>
          </table:table-cell>
          <table:table-cell office:string-value="Anno 2022" office:value-type="string">
            <text:p>Anno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form.agid.gov.it/view/c7e2ebdf-d2be-48b7-9ec9-42fc834522ea" office:value-type="string">
            <text:p>https://form.agid.gov.it/view/c7e2ebdf-d2be-48b7-9ec9-42fc834522ea</text:p>
          </table:table-cell>
          <table:table-cell office:string-value="" office:value-type="string">
            <text:p/>
          </table:table-cell>
        </table:table-row>
        <table:table-row>
          <table:table-cell office:string-value="Obiettivi di accessibilità 2021" office:value-type="string">
            <text:p>Obiettivi di accessibilità 2021</text:p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1879 / PROP 2021 Atto 35 / 2021 DELIBERAZIONI DELLA GIUNTA UNIONE" office:value-type="string">
            <text:p> Proposta 1879 / PROP 2021 Atto 35 / 2021 DELIBERAZIONI DELLA GIUNTA UNIONE</text:p>
          </table:table-cell>
        </table:table-row>
        <table:table-row>
          <table:table-cell office:string-value="Nomina responsabile per l'accessibilità per l'Unione della Romagna Faentina e comuni aderenti" office:value-type="string">
            <text:p>Nomina responsabile per l'accessibilità per l'Unione della Romagna Faentina e comuni aderenti</text:p>
          </table:table-cell>
          <table:table-cell office:string-value="A decorrere dal 13.03.2020" office:value-type="string">
            <text:p>A decorrere dal 13.03.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1859 / PROP 2020 Atto 4 / 2020 DECRETI DEL PRESIDENTE" office:value-type="string">
            <text:p> Proposta 1859 / PROP 2020 Atto 4 / 2020 DECRETI DEL PRESIDENTE</text:p>
          </table:table-cell>
        </table:table-row>
        <table:table-row>
          <table:table-cell office:string-value="OBIETTIVI DI ACCESSIBILITA' PER L'ANNO 2020 - ADOZIONE DEL DOCUMENTO DI PROGRAMMAZIONE E RENDICONTAZIONE PER LA PUBBLICAZIONE SUL SITO ISTITUZIONALE DELL'UNIONE DELLA ROMAGNA FAENTINA ED ENTI ADERENTI , AI SENSI DELL'ART 9 DELLA LEGGE 221/2012" office:value-type="string">
            <text:p>OBIETTIVI DI ACCESSIBILITA' PER L'ANNO 2020 - ADOZIONE DEL DOCUMENTO DI PROGRAMMAZIONE E RENDICONTAZIONE PER LA PUBBLICAZIONE SUL SITO ISTITUZIONALE DELL'UNIONE DELLA ROMAGNA FAENTINA ED ENTI ADERENTI , AI SENSI DELL'ART 9 DELLA LEGGE 221/2012</text:p>
          </table:table-cell>
          <table:table-cell office:string-value="Anno 2020" office:value-type="string">
            <text:p>Anno 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1628 / PROP 2020 Atto 21 / 2020 DELIBERAZIONI DELLA GIUNTA UNIONE" office:value-type="string">
            <text:p> Proposta 1628 / PROP 2020 Atto 21 / 2020 DELIBERAZIONI DELLA GIUNTA UNIONE</text:p>
          </table:table-cell>
        </table:table-row>
        <table:table-row>
          <table:table-cell office:string-value="Obiettivi di accessibilità - Anno 2019" office:value-type="string">
            <text:p>Obiettivi di accessibilità - Anno 2019</text:p>
          </table:table-cell>
          <table:table-cell office:string-value="2019" office:value-type="string">
            <text:p>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1678 / PROP 2019 Atto 45 / 2019 DELIBERAZIONI DELLA GIUNTA UNIONE" office:value-type="string">
            <text:p> Proposta 1678 / PROP 2019 Atto 45 / 2019 DELIBERAZIONI DELLA GIUNTA UNIO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