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Rilievo" office:value-type="string">
              <text:p>Rilievo</text:p>
            </table:table-cell>
            <table:table-cell office:string-value="Tipo organizzazione o attività" office:value-type="string">
              <text:p>Tipo organizzazione o attività</text:p>
            </table:table-cell>
            <table:table-cell office:string-value="Descrizione" office:value-type="string">
              <text:p>Descrizione</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Allegato" office:value-type="string">
              <text:p>Allegato</text:p>
            </table:table-cell>
            <table:table-cell office:string-value="link" office:value-type="string">
              <text:p>link</text:p>
            </table:table-cell>
            <table:table-cell office:string-value="Note" office:value-type="string">
              <text:p>Note</text:p>
            </table:table-cell>
            <table:table-cell office:string-value="Atto" office:value-type="string">
              <text:p>Atto</text:p>
            </table:table-cell>
          </table:table-row>
        </table:table-header-rows>
        <table:table-row>
          <table:table-cell office:string-value="Verbale 07/2024 - UNIONE DELLA ROMAGNA FAENTINA E COMUNI MEMBRI - VARIAZIONI INDICATORI 2024 E ATTUAZIONE DEL D.LGS. 222/2023" office:value-type="string">
            <text:p>Verbale 07/2024 - UNIONE DELLA ROMAGNA FAENTINA E COMUNI MEMBRI - VARIAZIONI INDICATORI 2024 E ATTUAZIONE DEL D.LGS. 222/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6/2024 - UNIONE DELLA ROMAGNA FAENTINA E COMUNI MEMBRI - VERIFICA A CONSUNTIVAZIONE DEGLI OBIETTIVI DIRIGENZIALI 2023 - VERIFICA PREVENTIVA DEGLI OBIETTIVI DIRIGENZIALI 2024" office:value-type="string">
            <text:p>Verbale 06/2024 - UNIONE DELLA ROMAGNA FAENTINA E COMUNI MEMBRI - VERIFICA A CONSUNTIVAZIONE DEGLI OBIETTIVI DIRIGENZIALI 2023 - VERIFICA PREVENTIVA DEGLI OBIETTIVI DIRIGENZIALI 2024</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5/2024 - UNIONE DELLA ROMAGNA FAENTINA E COMUNI MEMBRI - VERIFICA A CAMPIONE DEGLI INDICATORI 2023" office:value-type="string">
            <text:p>Verbale 05/2024 - UNIONE DELLA ROMAGNA FAENTINA E COMUNI MEMBRI - VERIFICA A CAMPIONE DEGLI INDICATORI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4/2024 - UNIONE DELLA ROMAGNA FAENTINA E COMUNI MEMBRI - MODIFICA ALLA METODOLOGIA DEL CONTROLLO STRATEGICO, DEL CONTROLLO DI GESTIONE E DEL SISTEMA DI MISURAZIONE E VALUTAZIONE DELLA PERFORMANCE ORGANIZZATIVA" office:value-type="string">
            <text:p>Verbale 04/2024 - UNIONE DELLA ROMAGNA FAENTINA E COMUNI MEMBRI - MODIFICA ALLA METODOLOGIA DEL CONTROLLO STRATEGICO, DEL CONTROLLO DI GESTIONE E DEL SISTEMA DI MISURAZIONE E VALUTAZIONE DELLA PERFORMANCE ORGANIZZATIVA</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3/2024 - UNIONE DELLA ROMAGNA FAENTINA E COMUNI MEMBRI - MODIFICA ALLA METODOLOGIA DEL CONTROLLO STRATEGICO, DEL CONTROLLO DI GESTIONE E DEL SISTEMA DI MISURAZIONE E VALUTAZIONE DELLA PERFORMANCE ORGANIZZATIVA" office:value-type="string">
            <text:p>Verbale 03/2024 - UNIONE DELLA ROMAGNA FAENTINA E COMUNI MEMBRI - MODIFICA ALLA METODOLOGIA DEL CONTROLLO STRATEGICO, DEL CONTROLLO DI GESTIONE E DEL SISTEMA DI MISURAZIONE E VALUTAZIONE DELLA PERFORMANCE ORGANIZZATIVA</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2/2024 - UNIONE DELLA ROMAGNA FAENTINA E COMUNI MEMBRI - VERIFICA PREVENTIVA DEGLI OBIETTIVI DIRIGENZIALI 2024" office:value-type="string">
            <text:p>Verbale 02/2024 - UNIONE DELLA ROMAGNA FAENTINA E COMUNI MEMBRI - VERIFICA PREVENTIVA DEGLI OBIETTIVI DIRIGENZIALI 2024</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1/2014 - UNIONE DELLA ROMAGNA FAENTINA E COMUNI MEMBRI - INTEGRAZIONE VERIFICA PREVENTIVA DEL SISTEMA DEGLI INDICATORI ANNO 2024" office:value-type="string">
            <text:p>Verbale 01/2014 - UNIONE DELLA ROMAGNA FAENTINA E COMUNI MEMBRI - INTEGRAZIONE VERIFICA PREVENTIVA DEL SISTEMA DEGLI INDICATORI ANNO 2024</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4/2023 - UNIONE DELLA ROMAGNA FAENTINA E COMUNI MEMBRI - MODIFICA  AL SISTEMA DI VALUTAZIONE DELLE PRESTAZIONI DIRIGENZIALI DELL'UNIONE DELLA ROMAGNA FAENTINA" office:value-type="string">
            <text:p>Verbale 14/2023 - UNIONE DELLA ROMAGNA FAENTINA E COMUNI MEMBRI - MODIFICA  AL SISTEMA DI VALUTAZIONE DELLE PRESTAZIONI DIRIGENZIALI DELL'UNIONE DELLA ROMAGNA FAENTINA</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ttestazioni sull’assolvimento degli obblighi di pubblicazione al 30 novembre 2023" office:value-type="string">
            <text:p>Attestazioni sull’assolvimento degli obblighi di pubblicazione al 30 novembre 2023</text:p>
          </table:table-cell>
          <table:table-cell office:string-value="OIV Organismo Indipendente di Valutazione " office:value-type="string">
            <text:p>OIV Organismo Indipendente di Valutazione </text:p>
          </table:table-cell>
          <table:table-cell office:string-value="Monitoraggio delle misure di adeguamento agli obblighi di pubblicazione previsto dalla Delibera Anac n. 203 del 17 maggio 2023&#10;Rilevazione sull'assolvimento degli obblighi di pubblicazione al 30 novembre 2023 per l'Unione e i Comuni della Romagna Faentina" office:value-type="string">
            <text:p>Monitoraggio delle misure di adeguamento agli obblighi di pubblicazione previsto dalla Delibera Anac n. 203 del 17 maggio 2023
Rilevazione sull'assolvimento degli obblighi di pubblicazione al 30 novembre 2023 per l'Unione e i Comuni della Romagna Faenti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3/2023 - UNIONE DELLA ROMAGNA FAENTINA E COMUNI MEMBRI - VERIFICA PREVENTIVA DEL SISTEMA DEGLI INDICATORI ANNO 2024" office:value-type="string">
            <text:p>Verbale 13/2023 - UNIONE DELLA ROMAGNA FAENTINA E COMUNI MEMBRI - VERIFICA PREVENTIVA DEL SISTEMA DEGLI INDICATORI ANNO 2024</text:p>
          </table:table-cell>
          <table:table-cell office:string-value="OIV Organismo Indipendente di Valutazione " office:value-type="string">
            <text:p>OIV Organismo Indipendente di Valutazione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2/2023 - UNIONE DELLA ROMAGNA FAENTINA E COMUNI MEMBRI - Colloqui Dirigenti 2023" office:value-type="string">
            <text:p>Verbale 12/2023 - UNIONE DELLA ROMAGNA FAENTINA E COMUNI MEMBRI - Colloqui Dirigenti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1/2023 - UNIONE DELLA ROMAGNA FAENTINA E COMUNI MEMBRI - VARIAZIONI INDICATORI 2023" office:value-type="string">
            <text:p>Verbale 11/2023 - UNIONE DELLA ROMAGNA FAENTINA E COMUNI MEMBRI - VARIAZIONI INDICATORI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ttestazioni sull’assolvimento degli obblighi di pubblicazione al 30 giugno 2023" office:value-type="string">
            <text:p>Attestazioni sull’assolvimento degli obblighi di pubblicazione al 30 giugno 2023</text:p>
          </table:table-cell>
          <table:table-cell office:string-value="OIV Organismo Indipendente di Valutazione " office:value-type="string">
            <text:p>OIV Organismo Indipendente di Valutazione </text:p>
          </table:table-cell>
          <table:table-cell office:string-value="Monitoraggio delle misure di adeguamento agli obblighi di pubblicazione previsto dalla Delibera Anac n. 203 del 17 maggio 2023&#10;Rilevazione sull'assolvimento degli obblighi di pubblicazione al 30 giugno 2023 per l'Unione e i Comuni della Romagna Faentina" office:value-type="string">
            <text:p>Monitoraggio delle misure di adeguamento agli obblighi di pubblicazione previsto dalla Delibera Anac n. 203 del 17 maggio 2023
Rilevazione sull'assolvimento degli obblighi di pubblicazione al 30 giugno 2023 per l'Unione e i Comuni della Romagna Faenti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0/2023 - UNIONE DELLA ROMAGNA FAENTINA E COMUNI MEMBRI - UNIONE DELLA ROMAGNA FAENTINA E COMUNI MEMBRI" office:value-type="string">
            <text:p>Verbale 10/2023 - UNIONE DELLA ROMAGNA FAENTINA E COMUNI MEMBRI - UNIONE DELLA ROMAGNA FAENTINA E COMUNI MEMBRI</text:p>
          </table:table-cell>
          <table:table-cell office:string-value="Organismo Indipendente di Valutazione" office:value-type="string">
            <text:p>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9/2023 - UNIONE DELLA ROMAGNA FAENTINA E COMUNI MEMBRI: RELAZIONE ANNUALE OIV 2023" office:value-type="string">
            <text:p>Verbale 09/2023 - UNIONE DELLA ROMAGNA FAENTINA E COMUNI MEMBRI: RELAZIONE ANNUALE OIV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8/2023 - VALIDAZIONE PROPOSTA PESATURE DELLE POSIZIONI ORGANIZZATIVE PER L’ANNO 2023" office:value-type="string">
            <text:p>Verbale 08/2023 - VALIDAZIONE PROPOSTA PESATURE DELLE POSIZIONI ORGANIZZATIVE PER L’ANNO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7/2023 - UNIONE DELLA ROMAGNA FAENTINA E COMUNI MEMBRI - VALIDAZIONE RELAZIONE SULLA PERFORMANCE 2022" office:value-type="string">
            <text:p>Verbale 07/2023 - UNIONE DELLA ROMAGNA FAENTINA E COMUNI MEMBRI - VALIDAZIONE RELAZIONE SULLA PERFORMANCE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6/2023 - UNIONE DELLA ROMAGNA FAENTINA E COMUNI MEMBRI - INTEGRAZIONE VERIFICA PREVENTIVA DEL SISTEMA DEGLI INDICATORI ANNO 2023" office:value-type="string">
            <text:p>Verbale 06/2023 - UNIONE DELLA ROMAGNA FAENTINA E COMUNI MEMBRI - INTEGRAZIONE VERIFICA PREVENTIVA DEL SISTEMA DEGLI INDICATORI ANNO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5/2023 - UNIONE DELLA ROMAGNA FAENTINA E COMUNI MEMBRI - Comitato Performance per Verifica Consuntivo Obiettivi dirigenziali 2022 e verifica preventiva Obiettivi dirigenziali 2023" office:value-type="string">
            <text:p>Verbale 05/2023 - UNIONE DELLA ROMAGNA FAENTINA E COMUNI MEMBRI - Comitato Performance per Verifica Consuntivo Obiettivi dirigenziali 2022 e verifica preventiva Obiettivi dirigenziali 2023</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4/2023 - UNIONE DELLA ROMAGNA FAENTINA E COMUNI MEMBRI - VERIFICA A CAMPIONE DEGLI INDICATORI 2022" office:value-type="string">
            <text:p>Verbale 04/2023 - UNIONE DELLA ROMAGNA FAENTINA E COMUNI MEMBRI - VERIFICA A CAMPIONE DEGLI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3/2023 - UNIONE DELLA ROMAGNA FAENTINA E COMUNI MEMBRI - VERIFICA PREVENTIVA DEL SISTEMA DEGLI INDICATORI ANNO 2023" office:value-type="string">
            <text:p>Verbale 03/2023 - UNIONE DELLA ROMAGNA FAENTINA E COMUNI MEMBRI - VERIFICA PREVENTIVA DEL SISTEMA DEGLI INDICATORI ANNO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2/2023 - VALIDAZIONE PROPOSTA PESATURE DELLE POSIZIONI ORGANIZZATIVE PER L’ANNO 2023" office:value-type="string">
            <text:p>Verbale 02/2023 - VALIDAZIONE PROPOSTA PESATURE DELLE POSIZIONI ORGANIZZATIVE PER L’ANNO 2023</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1/2023 - UNIONE DELLA ROMAGNA FAENTINA E COMUNI MEMBRI - MODIFICA ALLA METODOLOGIA DEL CONTROLLO STRATEGICO, DEL CONTROLLO DI GESTIONE E DEL SISTEMA DI MISURAZIONE E VALUTAZIONE DELLA PERFORMANCE ORGANIZZATIVA" office:value-type="string">
            <text:p>Verbale 01/2023 - UNIONE DELLA ROMAGNA FAENTINA E COMUNI MEMBRI - MODIFICA ALLA METODOLOGIA DEL CONTROLLO STRATEGICO, DEL CONTROLLO DI GESTIONE E DEL SISTEMA DI MISURAZIONE E VALUTAZIONE DELLA PERFORMANCE ORGANIZZATIVA</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9/2022 - UNIONE DELLA ROMAGNA FAENTINA E COMUNI MEMBRI - VARIAZIONE DEGLI OBIETTIVI DIRIGENZIALI 2022" office:value-type="string">
            <text:p>Verbale 19/2022 - UNIONE DELLA ROMAGNA FAENTINA E COMUNI MEMBRI - VARIAZIONE DEGLI OBIETTIVI DIRIGENZIALI 2022</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8/2022 - UNIONE DELLA ROMAGNA FAENTINA E COMUNI MEMBRI - VARIAZIONI INDICATORI 2022" office:value-type="string">
            <text:p>Verbale 18/2022 - UNIONE DELLA ROMAGNA FAENTINA E COMUNI MEMBRI - VARIAZIONI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7/2022 - UNIONE DELLA ROMAGNA FAENTINA E COMUNI MEMBRI - MODIFICA  AL REGOLAMENTO SUI CONTROLLI INTERNI E PERFORMANCE" office:value-type="string">
            <text:p>Verbale 17/2022 - UNIONE DELLA ROMAGNA FAENTINA E COMUNI MEMBRI - MODIFICA  AL REGOLAMENTO SUI CONTROLLI INTERNI E PERFORMANCE</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Attestazioni sull’assolvimento degli obblighi di pubblicazione al 31 ottobre 2022" office:value-type="string">
            <text:p>Attestazioni sull’assolvimento degli obblighi di pubblicazione al 31 ottobre 2022</text:p>
          </table:table-cell>
          <table:table-cell office:string-value="OIV Organismo Indipendente di Valutazione " office:value-type="string">
            <text:p>OIV Organismo Indipendente di Valutazione </text:p>
          </table:table-cell>
          <table:table-cell office:string-value="Monitoraggio delle misure di adeguamento agli obblighi di pubblicazione previsto dalla Delibera Anac 201/2022.&#10;Rilevazione sull'assolvimento degli obblighi di pubblicazione al 31 ottobre 2022 per l'Unione e i Comuni della Romagna Faentina" office:value-type="string">
            <text:p>Monitoraggio delle misure di adeguamento agli obblighi di pubblicazione previsto dalla Delibera Anac 201/2022.
Rilevazione sull'assolvimento degli obblighi di pubblicazione al 31 ottobre 2022 per l'Unione e i Comuni della Romagna Faentina</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6/2022 - UNIONE DELLA ROMAGNA FAENTINA E COMUNI MEMBRI: RELAZIONE ANNUALE OIV 2022" office:value-type="string">
            <text:p>Verbale 16/2022 - UNIONE DELLA ROMAGNA FAENTINA E COMUNI MEMBRI: RELAZIONE ANNUALE OIV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5/2022 - UNIONE DELLA ROMAGNA FAENTINA E COMUNI MEMBRI: VARIAZIONI INDICATORI 2022" office:value-type="string">
            <text:p>Verbale 15/2022 - UNIONE DELLA ROMAGNA FAENTINA E COMUNI MEMBRI: VARIAZIONI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4/2022 - UNIONE DELLA ROMAGNA FAENTINA E COMUNI MEMBRI: Colloqui Dirigenti 2022" office:value-type="string">
            <text:p>Verbale 14/2022 - UNIONE DELLA ROMAGNA FAENTINA E COMUNI MEMBRI: Colloqui Dirigent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3/2022 - UNIONE DELLA ROMAGNA FAENTINA E COMUNI MEMBRI - VARIAZIONI INDICATORI 2022" office:value-type="string">
            <text:p>Verbale 13/2022 - UNIONE DELLA ROMAGNA FAENTINA E COMUNI MEMBRI - VARIAZIONI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2/2022 - UNIONE DELLA ROMAGNA FAENTINA E COMUNI MEMBRI - PARERE SU OBIETTIVI FONDO RISORSE DECENTRATE 2022" office:value-type="string">
            <text:p>Verbale 12/2022 - UNIONE DELLA ROMAGNA FAENTINA E COMUNI MEMBRI - PARERE SU OBIETTIVI FONDO RISORSE DECENTRATE 2022</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1/2022 - UNIONE DELLA ROMAGNA FAENTINA E COMUNI ADERENTI: METODOLOGIA PER LA DESTINAZIONE DI RISORSE VARIABILI AL “FONDO RISORSE DECENTRATE” PER INCENTIVARE IL CONSEGUIMENTO DEGLI OBIETTIVI PREVISTI DAL PIANO DELLA PERFORMANCE AI SENSI DELL’ART. 67 COMMA 5 B) DEL CNLL DEL  21/05/2018" office:value-type="string">
            <text:p>Verbale 11/2022 - UNIONE DELLA ROMAGNA FAENTINA E COMUNI ADERENTI: METODOLOGIA PER LA DESTINAZIONE DI RISORSE VARIABILI AL “FONDO RISORSE DECENTRATE” PER INCENTIVARE IL CONSEGUIMENTO DEGLI OBIETTIVI PREVISTI DAL PIANO DELLA PERFORMANCE AI SENSI DELL’ART. 67 COMMA 5 B) DEL CNLL DEL  21/05/2018</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0/2022 - Unione e Comuni della Romagna Faentina. Attestazione obblighi di pubblicazione per la Traparenza" office:value-type="string">
            <text:p>Verbale 10/2022 - Unione e Comuni della Romagna Faentina. Attestazione obblighi di pubblicazione per la Traparenza</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9/2022 - UNIONE DELLA ROMAGNA FAENTINA E COMUNI MEMBRI - VALIDAZIONE RELAZIONE SULLA PERFORMANCE 2021" office:value-type="string">
            <text:p>Verbale 09/2022 - UNIONE DELLA ROMAGNA FAENTINA E COMUNI MEMBRI - VALIDAZIONE RELAZIONE SULLA PERFORMANCE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8/2022 - UNIONE DELLA ROMAGNA FAENTINA E COMUNI MEMBRI - VERIFICA PREVENTIVA E VARIAZIONE DEGLI OBIETTIVI DIRIGENZIALI 2022" office:value-type="string">
            <text:p>Verbale 08/2022 - UNIONE DELLA ROMAGNA FAENTINA E COMUNI MEMBRI - VERIFICA PREVENTIVA E VARIAZIONE DEGLI OBIETTIVI DIRIGENZIALI 2022</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7/2022 - UNIONE DELLA ROMAGNA FAENTINA E COMUNI MEMBRI - VARIAZIONI INDICATORI 2022" office:value-type="string">
            <text:p>Verbale 07/2022 - UNIONE DELLA ROMAGNA FAENTINA E COMUNI MEMBRI - VARIAZIONI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6/2022 - UNIONE DELLA ROMAGNA FAENTINA E COMUNI MEMBRI - INTEGRAZIONE VERIFICA A PREVENTIVO INDICATORI 2022" office:value-type="string">
            <text:p>Verbale 06/2022 - UNIONE DELLA ROMAGNA FAENTINA E COMUNI MEMBRI - INTEGRAZIONE VERIFICA A PREVENTIVO INDICATORI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5/2022 - UNIONE DELLA ROMAGNA FAENTINA E COMUNI MEMBRI - VERIFICA PREVENTIVA DEGLI OBIETTIVI DIRIGENZIALI 2022" office:value-type="string">
            <text:p>Verbale 05/2022 - UNIONE DELLA ROMAGNA FAENTINA E COMUNI MEMBRI - VERIFICA PREVENTIVA DEGLI OBIETTIVI DIRIGENZIALI 2022</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4/2022 - UNIONE DELLA ROMAGNA FAENTINA E COMUNI MEMBRI - VERIFICA A CONSUNTIVAZIONE DEGLI OBIETTIVI DIRIGENZIALI 2021" office:value-type="string">
            <text:p>Verbale 04/2022 - UNIONE DELLA ROMAGNA FAENTINA E COMUNI MEMBRI - VERIFICA A CONSUNTIVAZIONE DEGLI OBIETTIVI DIRIGENZIALI 2021</text:p>
          </table:table-cell>
          <table:table-cell office:string-value="Comitato performance" office:value-type="string">
            <text:p>Comitato performanc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3/2022 - UNIONE DELLA ROMAGNA FAENTINA E COMUNI MEMBRI - VERIFICA A CAMPIONE DEGLI INDICATORI 2021" office:value-type="string">
            <text:p>Verbale 03/2022 - UNIONE DELLA ROMAGNA FAENTINA E COMUNI MEMBRI - VERIFICA A CAMPIONE DEGLI INDICATORI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2/2022 - VALIDAZIONE PROPOSTA PESATURE DELLE POSIZIONI ORGANIZZATIVE PER L'ANNO 2022" office:value-type="string">
            <text:p>Verbale 02/2022 - VALIDAZIONE PROPOSTA PESATURE DELLE POSIZIONI ORGANIZZATIVE PER L'ANNO 2022</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01/2022 - UNIONE DELLA ROMAGNA FAENTINA E COMUNI MEMBRI - VALIDAZIONE INDICATORI DUP 2022 - 2026" office:value-type="string">
            <text:p>Verbale 01/2022 - UNIONE DELLA ROMAGNA FAENTINA E COMUNI MEMBRI - VALIDAZIONE INDICATORI DUP 2022 - 2026</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5/2021 - UNIONE DELLA ROMAGNA FAENTINA: PARERE MODIFICA DELLA METODOLOGIA DI VALUTAZIONE DELLE PRESTAZIONI DIRIGENZIALI" office:value-type="string">
            <text:p>Verbale 15/2021 - UNIONE DELLA ROMAGNA FAENTINA: PARERE MODIFICA DELLA METODOLOGIA DI VALUTAZIONE DELLE PRESTAZIONI DIRIGENZIALI</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4/2021 - UNIONE DELLA ROMAGNA FAENTINA E COMUNI MEMBRI: VARIAZIONI DUP E PEG 2021" office:value-type="string">
            <text:p>Verbale 14/2021 - UNIONE DELLA ROMAGNA FAENTINA E COMUNI MEMBRI: VARIAZIONI DUP E PEG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3/2021 - UNIONE DELLA ROMAGNA FAENTINA E COMUNI MEMBRI - RELAZIONE ANNUALE OIV 2021" office:value-type="string">
            <text:p>Verbale 13/2021 - UNIONE DELLA ROMAGNA FAENTINA E COMUNI MEMBRI - RELAZIONE ANNUALE OIV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2/2021 - UNIONE DELLA ROMAGNA FAENTINA E COMUNI MEMBRI: VARIAZIONI DUP E PEG 2021" office:value-type="string">
            <text:p>Verbale 12/2021 - UNIONE DELLA ROMAGNA FAENTINA E COMUNI MEMBRI: VARIAZIONI DUP E PEG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1/2021 - VALUTAZIONE DELLE PRESTAZIONI DIRIGENZIALI ANNO 2020" office:value-type="string">
            <text:p>Verbale 11/2021 - VALUTAZIONE DELLE PRESTAZIONI DIRIGENZIALI ANNO 2020</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9/2021 - UNIONE DELLA ROMAGNA FAENTINA E COMUNI MEMBRI - VERIFICA PREVENTIVA DEGLI OBIETTIVI DIRIGENZIALI 2021" office:value-type="string">
            <text:p>Verbale 9/2021 - UNIONE DELLA ROMAGNA FAENTINA E COMUNI MEMBRI - VERIFICA PREVENTIVA DEGLI OBIETTIVI DIRIGENZIALI 2021</text:p>
          </table:table-cell>
          <table:table-cell office:string-value="OIV Organismo Indipendente di Valutazione" office:value-type="string">
            <text:p>OIV 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Verbale 10/2021 - UNIONE DELLA ROMAGNA FAENTINA E COMUNI MEMBRI: VARIAZIONI DUP E PEG 2021" office:value-type="string">
            <text:p>Verbale 10/2021 - UNIONE DELLA ROMAGNA FAENTINA E COMUNI MEMBRI: VARIAZIONI DUP E PEG 2021</text:p>
          </table:table-cell>
          <table:table-cell office:string-value="Organismo Indipendente di Valutazione" office:value-type="string">
            <text:p>Organismo Indipendente di Valutazione</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