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Modulistica" office:value-type="string">
              <text:p>Modulistica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per le spese di rappresentanza" office:value-type="string">
            <text:p>Regolamento per le spese di rappresentanza</text:p>
          </table:table-cell>
          <table:table-cell office:string-value="Atto Consiglio n. 15/ 2017" office:value-type="string">
            <text:p>Atto Consiglio n. 15/ 2017</text:p>
          </table:table-cell>
          <table:table-cell office:string-value="reg_spese_rappresentanza_2017.pdf" office:value-type="string">
            <text:p>reg_spese_rappresentanza_2017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e la gestione delle sponsorizzazioni" office:value-type="string">
            <text:p>Regolamento per la disciplina e la gestione delle sponsorizzazioni</text:p>
          </table:table-cell>
          <table:table-cell office:string-value="Atto Unione" office:value-type="string">
            <text:p>Atto Unione</text:p>
          </table:table-cell>
          <table:table-cell office:string-value="regolamento_sponsorizzazioni.pdf" office:value-type="string">
            <text:p>regolamento_sponsorizzazion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i contratti" office:value-type="string">
            <text:p>Regolamento dei contratti</text:p>
          </table:table-cell>
          <table:table-cell office:string-value="Atto di Consiglio n. 69/2018" office:value-type="string">
            <text:p>Atto di Consiglio n. 69/2018</text:p>
          </table:table-cell>
          <table:table-cell office:string-value="Regolamento dei contratti.pdf" office:value-type="string">
            <text:p>Regolamento dei contrat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anuale della gestione documentale" office:value-type="string">
            <text:p>Manuale della gestione documentale</text:p>
          </table:table-cell>
          <table:table-cell office:string-value="Atto Giunta n. 21/2016" office:value-type="string">
            <text:p>Atto Giunta n. 21/2016</text:p>
          </table:table-cell>
          <table:table-cell office:string-value="GESTIONE_DOCUMENTALE.pdf" office:value-type="string">
            <text:p>GESTIONE_DOCUMENTALE.pdf</text:p>
          </table:table-cell>
          <table:table-cell office:string-value="Aggiornato al 24 febbraio 2016 " office:value-type="string">
            <text:p>Aggiornato al 24 febbraio 2016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gli archivi storici dei comuni di Brisighella, Casola Valsenio, Castel Bolognese,  Faenza, Riolo Terme, Solarolo e dell'Unione della Romagna Faentina" office:value-type="string">
            <text:p>Regolamento degli archivi storici dei comuni di Brisighella, Casola Valsenio, Castel Bolognese,  Faenza, Riolo Terme, Solarolo e dell'Unione della Romagna Faentina</text:p>
          </table:table-cell>
          <table:table-cell office:string-value="Delibera di Consiglio n. 75/2022" office:value-type="string">
            <text:p>Delibera di Consiglio n. 75/2022</text:p>
          </table:table-cell>
          <table:table-cell office:string-value="Regolamento degli archivi storici.pdf" office:value-type="string">
            <text:p>Regolamento degli archivi storic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Consiglio dell'Unione della Romagna Faentina" office:value-type="string">
            <text:p>Regolamento del Consiglio dell'Unione della Romagna Faentina</text:p>
          </table:table-cell>
          <table:table-cell office:string-value="Delibera di consiglio n. 66 del 30 novembre 2022" office:value-type="string">
            <text:p>Delibera di consiglio n. 66 del 30 novembre 2022</text:p>
          </table:table-cell>
          <table:table-cell office:string-value="Regolamento Consiglio URF.pdf" office:value-type="string">
            <text:p>Regolamento Consiglio URF.pdf</text:p>
          </table:table-cell>
          <table:table-cell office:string-value="Il regolamento è stato adottato dal consiglio dell’Unione della Romagna Faentina con propria deliberazione n. 41 del 29/11/2012 e successivamente sottoposto a revisione con le seguenti deliberazioni: &#10;- n. 42 del 15/09/2016&#10;- n. 54 del 30/11/2016&#10;- n. 26 del 31/07/2020&#10;- n. 44 del 30/11/2021&#10;- n. 66 del 30/11/2022." office:value-type="string">
            <text:p>Il regolamento è stato adottato dal consiglio dell’Unione della Romagna Faentina con propria deliberazione n. 41 del 29/11/2012 e successivamente sottoposto a revisione con le seguenti deliberazioni: 
- n. 42 del 15/09/2016
- n. 54 del 30/11/2016
- n. 26 del 31/07/2020
- n. 44 del 30/11/2021
- n. 66 del 30/11/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o svolgimento delle sedute della Giunta in videoconferenza" office:value-type="string">
            <text:p>Regolamento per lo svolgimento delle sedute della Giunta in videoconferenza</text:p>
          </table:table-cell>
          <table:table-cell office:string-value="Delibera di Giunta n. 71/2022" office:value-type="string">
            <text:p>Delibera di Giunta n. 71/2022</text:p>
          </table:table-cell>
          <table:table-cell office:string-value="Regolamento per lo svolgimento della Giunta in videoconferenza.pdf" office:value-type="string">
            <text:p>Regolamento per lo svolgimento della Giunta in videoconferenz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in materia di accesso civico e accesso agli atti" office:value-type="string">
            <text:p>Regolamento in materia di accesso civico e accesso agli atti</text:p>
          </table:table-cell>
          <table:table-cell office:string-value="Atto Consiglio n. 58/2017 - Modificato con delibera n. 30 dell11 giugno 2018" office:value-type="string">
            <text:p>Atto Consiglio n. 58/2017 - Modificato con delibera n. 30 dell11 giugno 2018</text:p>
          </table:table-cell>
          <table:table-cell office:string-value="Regolamento in materia di accesso civico e accesso agli atti.pdf" office:value-type="string">
            <text:p>Regolamento in materia di accesso civico e accesso agli atti.pdf</text:p>
          </table:table-cell>
          <table:table-cell office:string-value="" office:value-type="string">
            <text:p/>
          </table:table-cell>
          <table:table-cell office:string-value="http://apps.unioneromagnafaentina.it/L190/?idSezione=32&amp;id=&amp;sort=&amp;activePage=&amp;search=" office:value-type="string">
            <text:p>http://apps.unioneromagnafaentina.it/L190/?idSezione=32&amp;id=&amp;sort=&amp;activePage=&amp;search=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di contabilità dell’Unione della Romagna Faentina e dei Comuni di Brisighella,  Casola Valsenio, Castel Bolognese, Faenza, Riolo Terme e Solarolo" office:value-type="string">
            <text:p>Regolamento di contabilità dell’Unione della Romagna Faentina e dei Comuni di Brisighella,  Casola Valsenio, Castel Bolognese, Faenza, Riolo Terme e Solarolo</text:p>
          </table:table-cell>
          <table:table-cell office:string-value="Approvato con Delibera di Consiglio n. 56/2020. Revisionato con Delibera di Consiglio n. 56 del 29/09/2022" office:value-type="string">
            <text:p>Approvato con Delibera di Consiglio n. 56/2020. Revisionato con Delibera di Consiglio n. 56 del 29/09/2022</text:p>
          </table:table-cell>
          <table:table-cell office:string-value="Regolamento di contabilita Urf.pdf" office:value-type="string">
            <text:p>Regolamento di contabilita Urf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ul Procedimento Amministrativo." office:value-type="string">
            <text:p>Regolamento sul Procedimento Amministrativo.</text:p>
          </table:table-cell>
          <table:table-cell office:string-value="Atto Consiglio n. 38/1997" office:value-type="string">
            <text:p>Atto Consiglio n. 38/1997</text:p>
          </table:table-cell>
          <table:table-cell office:string-value="regolamento procedimento amm-vo.pdf" office:value-type="string">
            <text:p>regolamento procedimento amm-v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pubblicità e la Trasparenza della situazione patrimoniale degli organi di indirizzo politico, dei titolari di incarichi amministrativi di vertice e di incarichi dirigenziali" office:value-type="string">
            <text:p>Regolamento per la pubblicità e la Trasparenza della situazione patrimoniale degli organi di indirizzo politico, dei titolari di incarichi amministrativi di vertice e di incarichi dirigenziali</text:p>
          </table:table-cell>
          <table:table-cell office:string-value="Atto Consiglio n. 25/2013" office:value-type="string">
            <text:p>Atto Consiglio n. 25/2013</text:p>
          </table:table-cell>
          <table:table-cell office:string-value="regolamento per la pubblicità e la trasparenza.pdf" office:value-type="string">
            <text:p>regolamento per la pubblicità e la trasparenz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l'albo pretorio on line dell'Unione della Romagna Faentina e dei Comuni di Brisighella, Casola Valsenio, Castel Bolognese, Faenza, Riolo Terme e Solarolo" office:value-type="string">
            <text:p>Regolamento dell'albo pretorio on line dell'Unione della Romagna Faentina e dei Comuni di Brisighella, Casola Valsenio, Castel Bolognese, Faenza, Riolo Terme e Solarolo</text:p>
          </table:table-cell>
          <table:table-cell office:string-value="Delibera di Giunta n. 179/21 del 9 dicembre 2021" office:value-type="string">
            <text:p>Delibera di Giunta n. 179/21 del 9 dicembre 2021</text:p>
          </table:table-cell>
          <table:table-cell office:string-value="Regolamento Albo pretorio on line.pdf" office:value-type="string">
            <text:p>Regolamento Albo pretorio on li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gli istituti di partecipazione" office:value-type="string">
            <text:p>Regolamento degli istituti di partecipazione</text:p>
          </table:table-cell>
          <table:table-cell office:string-value="Atto Consiglio n. 60 del 30/10/2019" office:value-type="string">
            <text:p>Atto Consiglio n. 60 del 30/10/2019</text:p>
          </table:table-cell>
          <table:table-cell office:string-value="Regolamento_Istituti-di-Partecipazione.pdf" office:value-type="string">
            <text:p>Regolamento_Istituti-di-Partecipa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in materia di patrocinio e di oneri di difesa nei confronti di dipendenti e amministratori" office:value-type="string">
            <text:p>Regolamento in materia di patrocinio e di oneri di difesa nei confronti di dipendenti e amministratori</text:p>
          </table:table-cell>
          <table:table-cell office:string-value="Deliberazione di Giunta n. 50 del 21/03/2019" office:value-type="string">
            <text:p>Deliberazione di Giunta n. 50 del 21/03/2019</text:p>
          </table:table-cell>
          <table:table-cell office:string-value="Regolamento in materia di patrocinio e di oneri di difesa nei confronti di dipendenti e amministratori.pdf" office:value-type="string">
            <text:p>Regolamento in materia di patrocinio e di oneri di difesa nei confronti di dipendenti e amministrato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rimborso spese agli Amministratori dell'Unione della Romagna Faentina e dei Comuni di Brisighella, Casola Valsenio, Castel Bolognese, Faenza, Riolo Terme e Solarolo. Missioni Istituzionali e spese di viaggio per l'accesso alla sede comunale.  " office:value-type="string">
            <text:p>Regolamento per il rimborso spese agli Amministratori dell'Unione della Romagna Faentina e dei Comuni di Brisighella, Casola Valsenio, Castel Bolognese, Faenza, Riolo Terme e Solarolo. Missioni Istituzionali e spese di viaggio per l'accesso alla sede comunale.  </text:p>
          </table:table-cell>
          <table:table-cell office:string-value="Delibera di Consiglio URF n. 9 del 30/01/2019 " office:value-type="string">
            <text:p>Delibera di Consiglio URF n. 9 del 30/01/2019 </text:p>
          </table:table-cell>
          <table:table-cell office:string-value="REGOLAMENTO  RIMBORSO SPESE  AMMINISTRATORI.pdf" office:value-type="string">
            <text:p>REGOLAMENTO  RIMBORSO SPESE  AMMINISTRATO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cittadinanza attiva e beni comuni" office:value-type="string">
            <text:p>Regolamento cittadinanza attiva e beni comuni</text:p>
          </table:table-cell>
          <table:table-cell office:string-value="Atto Consiglio n. 70 del 21/12/2018. Revisionato con delibera n.  70 del  22/12/2022." office:value-type="string">
            <text:p>Atto Consiglio n. 70 del 21/12/2018. Revisionato con delibera n.  70 del  22/12/2022.</text:p>
          </table:table-cell>
          <table:table-cell office:string-value="Regolamento beni comuni.pdf" office:value-type="string">
            <text:p>Regolamento beni comun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sistema dei controlli interni e del ciclo delle performance" office:value-type="string">
            <text:p>Regolamento del sistema dei controlli interni e del ciclo delle performance</text:p>
          </table:table-cell>
          <table:table-cell office:string-value="Atto Consiglio n. 49/2018 - Modificato con atti di Consiglio URF: n. 39/2021 e n. 73/2022" office:value-type="string">
            <text:p>Atto Consiglio n. 49/2018 - Modificato con atti di Consiglio URF: n. 39/2021 e n. 73/2022</text:p>
          </table:table-cell>
          <table:table-cell office:string-value="Regolamento controlli e performance_URF_vigente.pdf" office:value-type="string">
            <text:p>Regolamento controlli e performance_URF_v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