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Ente" office:value-type="string">
              <text:p>Ente</text:p>
            </table:table-cell>
            <table:table-cell office:string-value="Tipologia" office:value-type="string">
              <text:p>Tipologia</text:p>
            </table:table-cell>
            <table:table-cell office:string-value="Numero e tipo figure richieste" office:value-type="string">
              <text:p>Numero e tipo figure richieste</text:p>
            </table:table-cell>
            <table:table-cell office:string-value="Scadenza domande" office:value-type="string">
              <text:p>Scadenza domande</text:p>
            </table:table-cell>
            <table:table-cell office:string-value="Stato" office:value-type="string">
              <text:p>Stato</text:p>
            </table:table-cell>
            <table:table-cell office:string-value="Oggetto" office:value-type="string">
              <text:p>Oggetto</text:p>
            </table:table-cell>
            <table:table-cell office:string-value="Bando" office:value-type="string">
              <text:p>Band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Istanza di partecipazione" office:value-type="string">
              <text:p>Istanza di partecipazione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Documenti e avvisi" office:value-type="string">
              <text:p>Documenti e avvisi</text:p>
            </table:table-cell>
            <table:table-cell office:string-value="Guida alla compilazione della domanda" office:value-type="string">
              <text:p>Guida alla compilazione della domanda</text:p>
            </table:table-cell>
            <table:table-cell office:string-value="Note" office:value-type="string">
              <text:p>Note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Estremi determina conclusione procedimento" office:value-type="string">
              <text:p>Estremi determina conclusione procedimento</text:p>
            </table:table-cell>
            <table:table-cell office:string-value="Numero assunti" office:value-type="string">
              <text:p>Numero assunti</text:p>
            </table:table-cell>
            <table:table-cell office:string-value="Estremi determine assunzione" office:value-type="string">
              <text:p>Estremi determine assunzione</text:p>
            </table:table-cell>
            <table:table-cell office:string-value="Spese sostenute per la procedura" office:value-type="string">
              <text:p>Spese sostenute per la procedura</text:p>
            </table:table-cell>
            <table:table-cell office:string-value="Anno attivazione" office:value-type="string">
              <text:p>Anno attivazione</text:p>
            </table:table-cell>
            <table:table-cell office:string-value="Anno conclusione" office:value-type="string">
              <text:p>Anno conclusione</text:p>
            </table:table-cell>
            <table:table-cell office:string-value="Note" office:value-type="string">
              <text:p>Note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 pubblico" office:value-type="string">
            <text:p>Bando di concorso pubblico</text:p>
          </table:table-cell>
          <table:table-cell office:string-value="n. 1 posto di Esperto giuridico - amministrativo - Ambito di ruolo Contrattualistica e Appalti" office:value-type="string">
            <text:p>n. 1 posto di Esperto giuridico - amministrativo - Ambito di ruolo Contrattualistica e Appalti</text:p>
          </table:table-cell>
          <table:table-cell office:string-value="15 Maggio 2024" office:value-type="string">
            <text:p>15 Maggio 2024</text:p>
          </table:table-cell>
          <table:table-cell office:string-value="Aperto " office:value-type="string">
            <text:p>Aperto </text:p>
          </table:table-cell>
          <table:table-cell office:string-value="Bando di concorso pubblico per esami per la copertura a tempo pieno ed indeterminato di n. 1 posto Area dei Funzionari e della Elevata qualificazione profilo Esperto giuridico amministrativo ambito di ruolo Contrattualistica e Appalti" office:value-type="string">
            <text:p>Bando di concorso pubblico per esami per la copertura a tempo pieno ed indeterminato di n. 1 posto Area dei Funzionari e della Elevata qualificazione profilo Esperto giuridico amministrativo ambito di ruolo Contrattualistica e Appalti</text:p>
          </table:table-cell>
          <table:table-cell office:string-value="Bando.pdf" office:value-type="string">
            <text:p>Band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www.inpa.gov.it/bandi-e-avvisi/dettaglio-bando-avviso/?concorso_id=b94ca1c4ede64ac6b0b80f5d9c90667d" office:value-type="string">
            <text:p>https://www.inpa.gov.it/bandi-e-avvisi/dettaglio-bando-avviso/?concorso_id=b94ca1c4ede64ac6b0b80f5d9c90667d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4" office:value-type="string">
            <text:p>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 pubblico" office:value-type="string">
            <text:p>Bando di concorso pubblico</text:p>
          </table:table-cell>
          <table:table-cell office:string-value="n. 1 posto di Esperto di progettazione e gestione progetti complessi - Ambito di ruolo Protezione Civile e gestione emergenze" office:value-type="string">
            <text:p>n. 1 posto di Esperto di progettazione e gestione progetti complessi - Ambito di ruolo Protezione Civile e gestione emergenze</text:p>
          </table:table-cell>
          <table:table-cell office:string-value="2 Maggio 2024" office:value-type="string">
            <text:p>2 Maggio 2024</text:p>
          </table:table-cell>
          <table:table-cell office:string-value="Aperto " office:value-type="string">
            <text:p>Aperto </text:p>
          </table:table-cell>
          <table:table-cell office:string-value="Bando di concorso pubblico per esami per la copertura a tempo pieno ed indeterminato di n. 1 posto Area dei Funzionari e della Elevata qualificazione profilo Esperto di progettazione e gestione progetti complessi ambito di ruolo Protezione Civile e gestione emergenze per il Servizio Protezione Civile e sicurezza sul lavoro" office:value-type="string">
            <text:p>Bando di concorso pubblico per esami per la copertura a tempo pieno ed indeterminato di n. 1 posto Area dei Funzionari e della Elevata qualificazione profilo Esperto di progettazione e gestione progetti complessi ambito di ruolo Protezione Civile e gestione emergenze per il Servizio Protezione Civile e sicurezza sul lavoro</text:p>
          </table:table-cell>
          <table:table-cell office:string-value="Bando.pdf" office:value-type="string">
            <text:p>Band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www.inpa.gov.it/bandi-e-avvisi/dettaglio-bando-avviso/?concorso_id=0cbf8806c3c54fe6802e7610fd027bb3" office:value-type="string">
            <text:p>https://www.inpa.gov.it/bandi-e-avvisi/dettaglio-bando-avviso/?concorso_id=0cbf8806c3c54fe6802e7610fd027bb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4" office:value-type="string">
            <text:p>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 pubblico" office:value-type="string">
            <text:p>Bando di concorso pubblico</text:p>
          </table:table-cell>
          <table:table-cell office:string-value="n. 1 posto Area degli Istruttori  - Profilo Istruttore Tecnico. Ambito di ruolo Patrimonio e Manutenzione" office:value-type="string">
            <text:p>n. 1 posto Area degli Istruttori  - Profilo Istruttore Tecnico. Ambito di ruolo Patrimonio e Manutenzione</text:p>
          </table:table-cell>
          <table:table-cell office:string-value="18 Aprile 2024,  ore 23.59" office:value-type="string">
            <text:p>18 Aprile 2024,  ore 23.59</text:p>
          </table:table-cell>
          <table:table-cell office:string-value="Aperto " office:value-type="string">
            <text:p>Aperto </text:p>
          </table:table-cell>
          <table:table-cell office:string-value="Concorso pubblico per esami per la copertura a tempo pieno e indeterminato di n. 1 posto Area degli Istruttori profilo Istruttore Tecnico ambito di ruolo Patrimonio e Manutenzione, per l’Area Lavori Pubblici Servizio Coordinamento LLPP, per la sede di Brisighella." office:value-type="string">
            <text:p>Concorso pubblico per esami per la copertura a tempo pieno e indeterminato di n. 1 posto Area degli Istruttori profilo Istruttore Tecnico ambito di ruolo Patrimonio e Manutenzione, per l’Area Lavori Pubblici Servizio Coordinamento LLPP, per la sede di Brisighella.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www.inpa.gov.it/bandi-e-avvisi/dettaglio-bando-avviso/?concorso_id=69adb677ef2a4259aff51ce53821adf9" office:value-type="string">
            <text:p>https://www.inpa.gov.it/bandi-e-avvisi/dettaglio-bando-avviso/?concorso_id=69adb677ef2a4259aff51ce53821adf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4" office:value-type="string">
            <text:p>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 pubblico" office:value-type="string">
            <text:p>Bando di concorso pubblico</text:p>
          </table:table-cell>
          <table:table-cell office:string-value="n. 1 posto di Esperto di progettazione e gestione di reti/infrastrutture - Ambito di ruolo Patrimonio e manutenzione " office:value-type="string">
            <text:p>n. 1 posto di Esperto di progettazione e gestione di reti/infrastrutture - Ambito di ruolo Patrimonio e manutenzione </text:p>
          </table:table-cell>
          <table:table-cell office:string-value="25 Marzo 2024" office:value-type="string">
            <text:p>25 Marzo 2024</text:p>
          </table:table-cell>
          <table:table-cell office:string-value="Aperto " office:value-type="string">
            <text:p>Aperto </text:p>
          </table:table-cell>
          <table:table-cell office:string-value="Bando di concorso pubblico per esami per la copertura a tempo pieno ed indeterminato di n. 1 posto Area dei Funzionari e della Elevata qualificazione profilo Esperto di progettazione e gestione di reti/infrastrutture ambito di ruolo Patrimonio e manutenzione, per l’Area Lavori pubblici Settore Ricostruzione, sede Faenza" office:value-type="string">
            <text:p>Bando di concorso pubblico per esami per la copertura a tempo pieno ed indeterminato di n. 1 posto Area dei Funzionari e della Elevata qualificazione profilo Esperto di progettazione e gestione di reti/infrastrutture ambito di ruolo Patrimonio e manutenzione, per l’Area Lavori pubblici Settore Ricostruzione, sede Faenza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www.inpa.gov.it/bandi-e-avvisi/dettaglio-bando-avviso/?concorso_id=4d2a8e8f9f8143c58f6b3349f09e9edd" office:value-type="string">
            <text:p>https://www.inpa.gov.it/bandi-e-avvisi/dettaglio-bando-avviso/?concorso_id=4d2a8e8f9f8143c58f6b3349f09e9edd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4" office:value-type="string">
            <text:p>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 e Nuovo Circondario Imolese" office:value-type="string">
            <text:p>Unione della Romagna Faentina e Nuovo Circondario Imolese</text:p>
          </table:table-cell>
          <table:table-cell office:string-value="Selezione per aggiornamento elenco idonei ai sensi dell'art. 3 bis del DL 80/2021" office:value-type="string">
            <text:p>Selezione per aggiornamento elenco idonei ai sensi dell'art. 3 bis del DL 80/2021</text:p>
          </table:table-cell>
          <table:table-cell office:string-value="Ispettore di Vigilanza " office:value-type="string">
            <text:p>Ispettore di Vigilanza </text:p>
          </table:table-cell>
          <table:table-cell office:string-value="2 aprile 2024 h. 12" office:value-type="string">
            <text:p>2 aprile 2024 h. 12</text:p>
          </table:table-cell>
          <table:table-cell office:string-value="Aperto" office:value-type="string">
            <text:p>Aperto</text:p>
          </table:table-cell>
          <table:table-cell office:string-value="AVVISO DI SELEZIONE PER LA FORMAZIONE DI UN ELENCO DI IDONEI ALL’ASSUNZIONE A TEMPO INDETERMINATO E DETERMINATO IN QUALITÀ DI ISPETTORE DI VIGILANZA (AREA DEI FUNZIONARI ED ELEVATA QUALIFICAZIONE) PRESSO IL NUOVO CIRCONDARIO IMOLESE E ENTI ADERENTI E L’UNIONE DELLA ROMAGNA FAENTINA E ENTI ADERENTI&#10;" office:value-type="string">
            <text:p>AVVISO DI SELEZIONE PER LA FORMAZIONE DI UN ELENCO DI IDONEI ALL’ASSUNZIONE A TEMPO INDETERMINATO E DETERMINATO IN QUALITÀ DI ISPETTORE DI VIGILANZA (AREA DEI FUNZIONARI ED ELEVATA QUALIFICAZIONE) PRESSO IL NUOVO CIRCONDARIO IMOLESE E ENTI ADERENTI E L’UNIONE DELLA ROMAGNA FAENTINA E ENTI ADERENTI
</text:p>
          </table:table-cell>
          <table:table-cell office:string-value="Avviso selezione ispettoredivigilanza_.pdf" office:value-type="string">
            <text:p>Avviso selezione ispettoredivigilanza_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portale.inpa.gov.it/ui/public-area/concoursedetail/4afeb3aafd7e4793abb8aa7041cab42f" office:value-type="string">
            <text:p>https://portale.inpa.gov.it/ui/public-area/concoursedetail/4afeb3aafd7e4793abb8aa7041cab42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4" office:value-type="string">
            <text:p>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 pubblico" office:value-type="string">
            <text:p>Bando di concorso pubblico</text:p>
          </table:table-cell>
          <table:table-cell office:string-value="n. 1 posto di Esperto di progettazione e gestione reti/infrastrutture - ambito di ruolo Transizione energetica e ambiente  (Area dei Funzionari e della Elevata qualificazione)" office:value-type="string">
            <text:p>n. 1 posto di Esperto di progettazione e gestione reti/infrastrutture - ambito di ruolo Transizione energetica e ambiente  (Area dei Funzionari e della Elevata qualificazione)</text:p>
          </table:table-cell>
          <table:table-cell office:string-value="20 Marzo 2024" office:value-type="string">
            <text:p>20 Marzo 2024</text:p>
          </table:table-cell>
          <table:table-cell office:string-value="Aperto" office:value-type="string">
            <text:p>Aperto</text:p>
          </table:table-cell>
          <table:table-cell office:string-value="Bando di concorso pubblico per esami per la copertura a tempo pieno ed indeterminato di n. 1 posto Area dei Funzionari e della Elevata qualificazione profilo Esperto di progettazione e gestione reti/infrastrutture ambito di ruolo Transizione energetica e ambiente sede di Faenza" office:value-type="string">
            <text:p>Bando di concorso pubblico per esami per la copertura a tempo pieno ed indeterminato di n. 1 posto Area dei Funzionari e della Elevata qualificazione profilo Esperto di progettazione e gestione reti/infrastrutture ambito di ruolo Transizione energetica e ambiente sede di Faenza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www.inpa.gov.it/bandi-e-avvisi/dettaglio-bando-avviso/?concorso_id=495ea7f3ae284900b78b421f0562ed17" office:value-type="string">
            <text:p>https://www.inpa.gov.it/bandi-e-avvisi/dettaglio-bando-avviso/?concorso_id=495ea7f3ae284900b78b421f0562ed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4" office:value-type="string">
            <text:p>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 pubblico" office:value-type="string">
            <text:p>Bando di concorso pubblico</text:p>
          </table:table-cell>
          <table:table-cell office:string-value="n. 1 posto di Esperto Progettazione e Gestione progetti complessi Ambito di ruolo Urbanistica ed Edilizia (Area Funzionari ed elevata qualificazione))" office:value-type="string">
            <text:p>n. 1 posto di Esperto Progettazione e Gestione progetti complessi Ambito di ruolo Urbanistica ed Edilizia (Area Funzionari ed elevata qualificazione))</text:p>
          </table:table-cell>
          <table:table-cell office:string-value="9 marzo 2024" office:value-type="string">
            <text:p>9 marzo 2024</text:p>
          </table:table-cell>
          <table:table-cell office:string-value="Concluso" office:value-type="string">
            <text:p>Concluso</text:p>
          </table:table-cell>
          <table:table-cell office:string-value="BANDO DI CONCORSO PUBBLICO PER ESAMI PER LA COPERTURA DI N. 1 POSTO A TEMPO PIENO ED INDETERMINATO -  AREA DEI FUNZIONARI E DELLA ELEVATA QUALIFICAZIONE - PROFILO ESPERTO PROGETTAZIONE E GESTIONE PROGETTI COMPLESSI AMBITO DI RUOLO URBANISTICA ED EDILIZIA" office:value-type="string">
            <text:p>BANDO DI CONCORSO PUBBLICO PER ESAMI PER LA COPERTURA DI N. 1 POSTO A TEMPO PIENO ED INDETERMINATO -  AREA DEI FUNZIONARI E DELLA ELEVATA QUALIFICAZIONE - PROFILO ESPERTO PROGETTAZIONE E GESTIONE PROGETTI COMPLESSI AMBITO DI RUOLO URBANISTICA ED EDILIZIA</text:p>
          </table:table-cell>
          <table:table-cell office:string-value="Bando.pdf" office:value-type="string">
            <text:p>Band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www.inpa.gov.it/bandi-e-avvisi/dettaglio-bando-avviso/?concorso_id=494e440e531d4e79814b90429a50eb88" office:value-type="string">
            <text:p>https://www.inpa.gov.it/bandi-e-avvisi/dettaglio-bando-avviso/?concorso_id=494e440e531d4e79814b90429a50eb8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 " office:value-type="string">
            <text:p>Unione della Romagna Faentina </text:p>
          </table:table-cell>
          <table:table-cell office:string-value="Avviso di interpello rivolto agli idonei di cui all'art. 3 bis del DL 80/2021" office:value-type="string">
            <text:p>Avviso di interpello rivolto agli idonei di cui all'art. 3 bis del DL 80/2021</text:p>
          </table:table-cell>
          <table:table-cell office:string-value="n. 2 posti da agente di polizia locale ambito di ruolo Polizia locale e amministrativa" office:value-type="string">
            <text:p>n. 2 posti da agente di polizia locale ambito di ruolo Polizia locale e amministrativa</text:p>
          </table:table-cell>
          <table:table-cell office:string-value="1 Febbraio 2024 ore 13,00" office:value-type="string">
            <text:p>1 Febbraio 2024 ore 13,00</text:p>
          </table:table-cell>
          <table:table-cell office:string-value="Chiuso" office:value-type="string">
            <text:p>Chiuso</text:p>
          </table:table-cell>
          <table:table-cell office:string-value="Interpello per l’assunzione a tempo pieno ed indeterminato di n. 2 posti da agente di polizia locale ambito di ruolo Polizia locale e amministrativa per il Settore Polizia municipale dell’Unione della Romagna Faentina rivolto agli idonei dell’elenco di cui all’art. 3 bis del d.l. n. 80/2021 " office:value-type="string">
            <text:p>Interpello per l’assunzione a tempo pieno ed indeterminato di n. 2 posti da agente di polizia locale ambito di ruolo Polizia locale e amministrativa per il Settore Polizia municipale dell’Unione della Romagna Faentina rivolto agli idonei dell’elenco di cui all’art. 3 bis del d.l. n. 80/2021 </text:p>
          </table:table-cell>
          <table:table-cell office:string-value="Avviso di interpello per Polizia municipale.pdf" office:value-type="string">
            <text:p>Avviso di interpello per Polizia municipal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4" office:value-type="string">
            <text:p>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 pubblico" office:value-type="string">
            <text:p>Bando di concorso pubblico</text:p>
          </table:table-cell>
          <table:table-cell office:string-value="n. 2 posti di Istruttore Giuridico Amministrativo Ambito di ruolo Servizi Generali (Area Istruttori)" office:value-type="string">
            <text:p>n. 2 posti di Istruttore Giuridico Amministrativo Ambito di ruolo Servizi Generali (Area Istruttori)</text:p>
          </table:table-cell>
          <table:table-cell office:string-value="30 novembre 2023" office:value-type="string">
            <text:p>30 novembre 2023</text:p>
          </table:table-cell>
          <table:table-cell office:string-value="Concluso" office:value-type="string">
            <text:p>Concluso</text:p>
          </table:table-cell>
          <table:table-cell office:string-value="BANDO DI CONCORSO PUBBLICO PER ESAMI PER LA COPERTURA DI N. 2 POSTI AREA ISTRUTTORI PROFILO ISTRUTTORE GIURIDICO AMMINISTRATIVO AMBITO DI RUOLO SERVIZI GENERALI DI CUI N. 1 POSTO PER L'UNIONE DELLA ROMAGNA FAENTINA SEDE DI FAENZA E N. 1 POSTO PER IL COMUNE DI MODIGLIANA" office:value-type="string">
            <text:p>BANDO DI CONCORSO PUBBLICO PER ESAMI PER LA COPERTURA DI N. 2 POSTI AREA ISTRUTTORI PROFILO ISTRUTTORE GIURIDICO AMMINISTRATIVO AMBITO DI RUOLO SERVIZI GENERALI DI CUI N. 1 POSTO PER L'UNIONE DELLA ROMAGNA FAENTINA SEDE DI FAENZA E N. 1 POSTO PER IL COMUNE DI MODIGLIANA</text:p>
          </table:table-cell>
          <table:table-cell office:string-value="bando.pdf" office:value-type="string">
            <text:p>band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www.inpa.gov.it/bandi-e-avvisi/dettaglio-bando-avviso/?concorso_id=f665efc99565450eb61bfa7fdd01a902" office:value-type="string">
            <text:p>https://www.inpa.gov.it/bandi-e-avvisi/dettaglio-bando-avviso/?concorso_id=f665efc99565450eb61bfa7fdd01a9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selezione pubblica" office:value-type="string">
            <text:p>Bando di selezione pubblica</text:p>
          </table:table-cell>
          <table:table-cell office:string-value="Selezione pubblica per la formazione di una graduatoria a tempo pieno e determinato per Esperto progettazione e gestione progetti complessi" office:value-type="string">
            <text:p>Selezione pubblica per la formazione di una graduatoria a tempo pieno e determinato per Esperto progettazione e gestione progetti complessi</text:p>
          </table:table-cell>
          <table:table-cell office:string-value=" Scadenza prorogata al 11 Dicembre 2023" office:value-type="string">
            <text:p> Scadenza prorogata al 11 Dicembre 2023</text:p>
          </table:table-cell>
          <table:table-cell office:string-value="Concluso" office:value-type="string">
            <text:p>Concluso</text:p>
          </table:table-cell>
          <table:table-cell office:string-value="SELEZIONE PUBBLICA PER ESAMI PER LA FORMAZIONE DI UNA GRADUATORIA PER ASSUNZIONI A TEMPO DETERMINATO (PIENO O PART-TIME) DA ESPERTO PROGETTAZIONE E GESTIONE PROGETTI&#10;COMPLESSI – AMBITI DI RUOLO: SICUREZZA URBANA E INFRASTRUTTURE STRADALI – URBANISTICA ED EDILIZIA" office:value-type="string">
            <text:p>SELEZIONE PUBBLICA PER ESAMI PER LA FORMAZIONE DI UNA GRADUATORIA PER ASSUNZIONI A TEMPO DETERMINATO (PIENO O PART-TIME) DA ESPERTO PROGETTAZIONE E GESTIONE PROGETTI
COMPLESSI – AMBITI DI RUOLO: SICUREZZA URBANA E INFRASTRUTTURE STRADALI – URBANISTICA ED EDILIZIA</text:p>
          </table:table-cell>
          <table:table-cell office:string-value="Bando di selezione.pdf" office:value-type="string">
            <text:p>Bando di selezione.pdf</text:p>
          </table:table-cell>
          <table:table-cell office:string-value="foglio identificazione.odt" office:value-type="string">
            <text:p>foglio identificazione.odt</text:p>
          </table:table-cell>
          <table:table-cell office:string-value="foglio identificazione.odt" office:value-type="string">
            <text:p>foglio identificazione.odt</text:p>
          </table:table-cell>
          <table:table-cell office:string-value="foglio identificazione.odt" office:value-type="string">
            <text:p>foglio identificazione.odt</text:p>
          </table:table-cell>
          <table:table-cell office:string-value="deve essere presentata esclusivamente in via telematica tramite il portale del reclutamento “InPA”" office:value-type="string">
            <text:p>deve essere presentata esclusivamente in via telematica tramite il portale del reclutamento “InPA”</text:p>
          </table:table-cell>
          <table:table-cell office:string-value="foglio identificazione.odt" office:value-type="string">
            <text:p>foglio identificazione.odt</text:p>
          </table:table-cell>
          <table:table-cell office:string-value="foglio identificazione.odt" office:value-type="string">
            <text:p>foglio identificazione.odt</text:p>
          </table:table-cell>
          <table:table-cell office:string-value="foglio identificazione.odt" office:value-type="string">
            <text:p>foglio identificazione.odt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3" office:value-type="string">
            <text:p>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selezione pubblica" office:value-type="string">
            <text:p>Bando di selezione pubblica</text:p>
          </table:table-cell>
          <table:table-cell office:string-value="Selezione pubblica per la formazione di una graduatoria a tempo pieno e determinato per l'area degli istruttori" office:value-type="string">
            <text:p>Selezione pubblica per la formazione di una graduatoria a tempo pieno e determinato per l'area degli istruttori</text:p>
          </table:table-cell>
          <table:table-cell office:string-value="6 novembre 2023" office:value-type="string">
            <text:p>6 novembre 2023</text:p>
          </table:table-cell>
          <table:table-cell office:string-value="Chiuso" office:value-type="string">
            <text:p>Chiuso</text:p>
          </table:table-cell>
          <table:table-cell office:string-value="SELEZIONE PUBBLICA PER ESAMI PER LA FORMAZIONE DI UNA GRADUATORIA PER ASSUNZIONI A TEMPO DETERMINATO E PIENO PER L’AREA DEGLI ISTRUTTORI" office:value-type="string">
            <text:p>SELEZIONE PUBBLICA PER ESAMI PER LA FORMAZIONE DI UNA GRADUATORIA PER ASSUNZIONI A TEMPO DETERMINATO E PIENO PER L’AREA DEGLI ISTRUTTORI</text:p>
          </table:table-cell>
          <table:table-cell office:string-value="Bando.pdf" office:value-type="string">
            <text:p>Band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eve essere presentata esclusivamente in via telematica tramite il portale del reclutamento “InPA”" office:value-type="string">
            <text:p>deve essere presentata esclusivamente in via telematica tramite il portale del reclutamento “InPA”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 pubblico" office:value-type="string">
            <text:p>Bando di concorso pubblico</text:p>
          </table:table-cell>
          <table:table-cell office:string-value="n. 1 posto di Esperto Economico - Finanziario Ambito di ruolo Bilancio (Area Funzionari) per il Servizio Contabilità " office:value-type="string">
            <text:p>n. 1 posto di Esperto Economico - Finanziario Ambito di ruolo Bilancio (Area Funzionari) per il Servizio Contabilità </text:p>
          </table:table-cell>
          <table:table-cell office:string-value="3 Ottobre 2023" office:value-type="string">
            <text:p>3 Ottobre 2023</text:p>
          </table:table-cell>
          <table:table-cell office:string-value="Concluso" office:value-type="string">
            <text:p>Concluso</text:p>
          </table:table-cell>
          <table:table-cell office:string-value="Bando di concorso pubblico per esami per la copertura a tempo pieno ed indeterminato di n. 1 posto di Esperto Economico - Finanziario Ambito di ruolo Bilancio (Area Funzionari) per il Servizio Contabilità Presidio Castel Bolognese, Riolo Terme e Casola Valsenio, con assegnazione presso una o più sedi tra Castel Bolognese/Riolo Terme/Casola Valsenio." office:value-type="string">
            <text:p>Bando di concorso pubblico per esami per la copertura a tempo pieno ed indeterminato di n. 1 posto di Esperto Economico - Finanziario Ambito di ruolo Bilancio (Area Funzionari) per il Servizio Contabilità Presidio Castel Bolognese, Riolo Terme e Casola Valsenio, con assegnazione presso una o più sedi tra Castel Bolognese/Riolo Terme/Casola Valsenio.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www.inpa.gov.it/bandi-e-avvisi/dettaglio-bando-avviso/?concorso_id=f6cc12dc27f943a0a0a928c5d6cdf02b" office:value-type="string">
            <text:p>https://www.inpa.gov.it/bandi-e-avvisi/dettaglio-bando-avviso/?concorso_id=f6cc12dc27f943a0a0a928c5d6cdf02b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3" office:value-type="string">
            <text:p>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 pubblico" office:value-type="string">
            <text:p>Bando di concorso pubblico</text:p>
          </table:table-cell>
          <table:table-cell office:string-value="n. 2 posti di Istruttore Servizi al cittadino ambito di ruolo Servizi al cittadino" office:value-type="string">
            <text:p>n. 2 posti di Istruttore Servizi al cittadino ambito di ruolo Servizi al cittadino</text:p>
          </table:table-cell>
          <table:table-cell office:string-value="18 settembre 2023" office:value-type="string">
            <text:p>18 settembre 2023</text:p>
          </table:table-cell>
          <table:table-cell office:string-value="Concluso" office:value-type="string">
            <text:p>Concluso</text:p>
          </table:table-cell>
          <table:table-cell office:string-value="BANDO DI CONCORSO PUBBLICO PER ESAMI  PER N. 2 POSTI DA ISTRUTTORE SERVIZI AL CITTADINO AMBITO DI RUOLO SERVIZI AL CITTADINO (AREA ISTRUTTORI) PER IL SERVIZIO POLIFUNZIONALE (BRISIGHELLA, CASOLA VALSENIO E RIOLO TERME)" office:value-type="string">
            <text:p>BANDO DI CONCORSO PUBBLICO PER ESAMI  PER N. 2 POSTI DA ISTRUTTORE SERVIZI AL CITTADINO AMBITO DI RUOLO SERVIZI AL CITTADINO (AREA ISTRUTTORI) PER IL SERVIZIO POLIFUNZIONALE (BRISIGHELLA, CASOLA VALSENIO E RIOLO TERME)</text:p>
          </table:table-cell>
          <table:table-cell office:string-value="Bando.pdf" office:value-type="string">
            <text:p>Band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eve essere presentata esclusivamente in via telematica tramite il portale del reclutamento “InPA”" office:value-type="string">
            <text:p>deve essere presentata esclusivamente in via telematica tramite il portale del reclutamento “InPA”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 concorso pubblico " office:value-type="string">
            <text:p>Bando di  concorso pubblico </text:p>
          </table:table-cell>
          <table:table-cell office:string-value="n. 1 posto di Esperto Giuridico Amministrativo Ambito di ruolo Servizi Generali (Area Funzionari) per il Servizio Affari Istituzionali URF e Faenza – Ufficio del Giudice di Pace di Faenza." office:value-type="string">
            <text:p>n. 1 posto di Esperto Giuridico Amministrativo Ambito di ruolo Servizi Generali (Area Funzionari) per il Servizio Affari Istituzionali URF e Faenza – Ufficio del Giudice di Pace di Faenza.</text:p>
          </table:table-cell>
          <table:table-cell office:string-value="22 Maggio 2023 ore 13,00" office:value-type="string">
            <text:p>22 Maggio 2023 ore 13,00</text:p>
          </table:table-cell>
          <table:table-cell office:string-value="Concluso" office:value-type="string">
            <text:p>Concluso</text:p>
          </table:table-cell>
          <table:table-cell office:string-value="Bandi di concorso pubblico per esami per la copertura a tempo pieno ed indeterminato di n. 1 posto di Esperto Giuridico Amministrativo Ambito di ruolo Servizi Generali (Area Funzionar)i per il Servizio Affari Istituzionali URF e Faenza – Ufficio del Giudice di Pace di Faenza" office:value-type="string">
            <text:p>Bandi di concorso pubblico per esami per la copertura a tempo pieno ed indeterminato di n. 1 posto di Esperto Giuridico Amministrativo Ambito di ruolo Servizi Generali (Area Funzionar)i per il Servizio Affari Istituzionali URF e Faenza – Ufficio del Giudice di Pace di Faenza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3" office:value-type="string">
            <text:p>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 concorso pubblico riservato alle categorie protette di cui all'art. 1 della Legge n. 69/1999" office:value-type="string">
            <text:p>Bando di  concorso pubblico riservato alle categorie protette di cui all'art. 1 della Legge n. 69/1999</text:p>
          </table:table-cell>
          <table:table-cell office:string-value="n. 1 posto di Istruttore giudirico-amministrativo - Ambito di ruolo Servizi generali" office:value-type="string">
            <text:p>n. 1 posto di Istruttore giudirico-amministrativo - Ambito di ruolo Servizi generali</text:p>
          </table:table-cell>
          <table:table-cell office:string-value="TERMINE PROROGATO al 1° giugno 2023, ore 13.00" office:value-type="string">
            <text:p>TERMINE PROROGATO al 1° giugno 2023, ore 13.00</text:p>
          </table:table-cell>
          <table:table-cell office:string-value="Concluso - Graduatoria esaurita" office:value-type="string">
            <text:p>Concluso - Graduatoria esaurita</text:p>
          </table:table-cell>
          <table:table-cell office:string-value="Bandi di concorso pubblico per esami per la copertura a tempo pieno ed indeterminato di&#10;n.1 posto a tempo pieno ed indeterminato di Istruttore Giuridico-Amministrativo riservato alle&#10;categorie protette di cui all’art. 1 della Legge n. 68/1999." office:value-type="string">
            <text:p>Bandi di concorso pubblico per esami per la copertura a tempo pieno ed indeterminato di
n.1 posto a tempo pieno ed indeterminato di Istruttore Giuridico-Amministrativo riservato alle
categorie protette di cui all’art. 1 della Legge n. 68/1999.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3" office:value-type="string">
            <text:p>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 concorso pubblico" office:value-type="string">
            <text:p>Bando di  concorso pubblico</text:p>
          </table:table-cell>
          <table:table-cell office:string-value="n. 1 posto di Esperto di progettazione e gestione reti/infrastrutture" office:value-type="string">
            <text:p>n. 1 posto di Esperto di progettazione e gestione reti/infrastrutture</text:p>
          </table:table-cell>
          <table:table-cell office:string-value="11 Aprile 2023 ore 13,00" office:value-type="string">
            <text:p>11 Aprile 2023 ore 13,00</text:p>
          </table:table-cell>
          <table:table-cell office:string-value="Concluso" office:value-type="string">
            <text:p>Concluso</text:p>
          </table:table-cell>
          <table:table-cell office:string-value="Bandi di concorso pubblico per esami per la copertura a tempo pieno ed indeterminato di&#10;n. 1 posto di Esperto di progettazione e gestione reti/infrastrutture (già Cat. giuridica D) Ambito di ruolo Mobilità sostenibile" office:value-type="string">
            <text:p>Bandi di concorso pubblico per esami per la copertura a tempo pieno ed indeterminato di
n. 1 posto di Esperto di progettazione e gestione reti/infrastrutture (già Cat. giuridica D) Ambito di ruolo Mobilità sostenibile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3" office:value-type="string">
            <text:p>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 " office:value-type="string">
            <text:p>Unione della Romagna Faentina </text:p>
          </table:table-cell>
          <table:table-cell office:string-value="Avviso di interpello rivolto agli idonei di cui all'art. 3 bis del DL 80/2021" office:value-type="string">
            <text:p>Avviso di interpello rivolto agli idonei di cui all'art. 3 bis del DL 80/2021</text:p>
          </table:table-cell>
          <table:table-cell office:string-value="n. 2 posti a tempo pieno e determinato per Istruttore direttivo sociale" office:value-type="string">
            <text:p>n. 2 posti a tempo pieno e determinato per Istruttore direttivo sociale</text:p>
          </table:table-cell>
          <table:table-cell office:string-value="16 marzo 2023,  ore 13" office:value-type="string">
            <text:p>16 marzo 2023,  ore 13</text:p>
          </table:table-cell>
          <table:table-cell office:string-value="Concluso" office:value-type="string">
            <text:p>Concluso</text:p>
          </table:table-cell>
          <table:table-cell office:string-value="INTERPELLO PER 2 POSTI A TEMPO PIENO E DETERMINATO RIVOLTO AGLI IDONEI DELL’ELENCO DI CUI ALL’ART. 3 BIS DEL D.L. N. 80/2021" office:value-type="string">
            <text:p>INTERPELLO PER 2 POSTI A TEMPO PIENO E DETERMINATO RIVOLTO AGLI IDONEI DELL’ELENCO DI CUI ALL’ART. 3 BIS DEL D.L. N. 80/2021</text:p>
          </table:table-cell>
          <table:table-cell office:string-value="avviso interpello t. DET ass soc.pdf" office:value-type="string">
            <text:p>avviso interpello t. DET ass soc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3" office:value-type="string">
            <text:p>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 " office:value-type="string">
            <text:p>Unione della Romagna Faentina </text:p>
          </table:table-cell>
          <table:table-cell office:string-value="Avviso di interpello rivolto agli idonei di cui all'art. 3 bis del DL 80/2021" office:value-type="string">
            <text:p>Avviso di interpello rivolto agli idonei di cui all'art. 3 bis del DL 80/2021</text:p>
          </table:table-cell>
          <table:table-cell office:string-value="n. 2 posti a tempo pieno e indeterminato per Istruttore direttivo sociale" office:value-type="string">
            <text:p>n. 2 posti a tempo pieno e indeterminato per Istruttore direttivo sociale</text:p>
          </table:table-cell>
          <table:table-cell office:string-value="16 marzo 2023,  ore 13" office:value-type="string">
            <text:p>16 marzo 2023,  ore 13</text:p>
          </table:table-cell>
          <table:table-cell office:string-value="Concluso" office:value-type="string">
            <text:p>Concluso</text:p>
          </table:table-cell>
          <table:table-cell office:string-value="INTERPELLO PER 2 POSTI A TEMPO PIENO ED INDETERMINATO RIVOLTO AGLI IDONEI DELL’ELENCO DI CUI ALL’ART. 3 BIS DEL D.L. N. 80/2021" office:value-type="string">
            <text:p>INTERPELLO PER 2 POSTI A TEMPO PIENO ED INDETERMINATO RIVOLTO AGLI IDONEI DELL’ELENCO DI CUI ALL’ART. 3 BIS DEL D.L. N. 80/2021</text:p>
          </table:table-cell>
          <table:table-cell office:string-value="avviso interpello t. IND ass soc.pdf" office:value-type="string">
            <text:p>avviso interpello t. IND ass soc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3" office:value-type="string">
            <text:p>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 concorso pubblico" office:value-type="string">
            <text:p>Bando di  concorso pubblico</text:p>
          </table:table-cell>
          <table:table-cell office:string-value="n. 2 posti Area Istruttori - già cat. giuridica C (p.e. C1)" office:value-type="string">
            <text:p>n. 2 posti Area Istruttori - già cat. giuridica C (p.e. C1)</text:p>
          </table:table-cell>
          <table:table-cell office:string-value="30 Marzo 2023 ore 13,00" office:value-type="string">
            <text:p>30 Marzo 2023 ore 13,00</text:p>
          </table:table-cell>
          <table:table-cell office:string-value="Concluso - Graduatoria Esaurita" office:value-type="string">
            <text:p>Concluso - Graduatoria Esaurita</text:p>
          </table:table-cell>
          <table:table-cell office:string-value="Bando di concorso pubblico per esami per la copertura a tempo pieno ed indeterminato di&#10;n. 2 posti Area Istruttori (già Cat. giuridica C (p.e. C1) di cui n. 1 per l’Unione della Romagna&#10;Faentina per l’ambito di ruolo Servizi al Cittadino per il Servizio Polifunzionale (Brisighella,&#10;Casola Valsenio e Riolo Terme), sede di Riolo Terme, profilo Istruttore Servizi al Cittadino e&#10;n. 1 per il Comune di Modigliana, Servizi Demografici." office:value-type="string">
            <text:p>Bando di concorso pubblico per esami per la copertura a tempo pieno ed indeterminato di
n. 2 posti Area Istruttori (già Cat. giuridica C (p.e. C1) di cui n. 1 per l’Unione della Romagna
Faentina per l’ambito di ruolo Servizi al Cittadino per il Servizio Polifunzionale (Brisighella,
Casola Valsenio e Riolo Terme), sede di Riolo Terme, profilo Istruttore Servizi al Cittadino e
n. 1 per il Comune di Modigliana, Servizi Demografici.</text:p>
          </table:table-cell>
          <table:table-cell office:string-value="Bando di concorso - Area Istruttori.pdf" office:value-type="string">
            <text:p>Bando di concorso - Area Istruttor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3" office:value-type="string">
            <text:p>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 concorso pubblico" office:value-type="string">
            <text:p>Bando di  concorso pubblico</text:p>
          </table:table-cell>
          <table:table-cell office:string-value="n. 1 posto di Esperto giuridico amministrativo Area Funzionari - già Cat. giuridica D (p.e. D1)" office:value-type="string">
            <text:p>n. 1 posto di Esperto giuridico amministrativo Area Funzionari - già Cat. giuridica D (p.e. D1)</text:p>
          </table:table-cell>
          <table:table-cell office:string-value="30 Marzo 2023 ore 13,00" office:value-type="string">
            <text:p>30 Marzo 2023 ore 13,00</text:p>
          </table:table-cell>
          <table:table-cell office:string-value="Concluso" office:value-type="string">
            <text:p>Concluso</text:p>
          </table:table-cell>
          <table:table-cell office:string-value="Bando di concorso pubblico per esami per la copertura di 1 posto a tempo pieno e indeterminato di Esperto giuridico amministrativo Area Funzionari (già cat. giuridica D p.e. D1) per l'ambito di ruolo Servizi al cittadino per il Servizio polifunzionale di Riolo Terme" office:value-type="string">
            <text:p>Bando di concorso pubblico per esami per la copertura di 1 posto a tempo pieno e indeterminato di Esperto giuridico amministrativo Area Funzionari (già cat. giuridica D p.e. D1) per l'ambito di ruolo Servizi al cittadino per il Servizio polifunzionale di Riolo Terme</text:p>
          </table:table-cell>
          <table:table-cell office:string-value="Bando di concorso - Area Funzionari.pdf" office:value-type="string">
            <text:p>Bando di concorso - Area Funzionar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3" office:value-type="string">
            <text:p>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 " office:value-type="string">
            <text:p>Unione della Romagna Faentina </text:p>
          </table:table-cell>
          <table:table-cell office:string-value="Avviso di mobilità volontaria (Dlgs n.165/2001, art. 30) " office:value-type="string">
            <text:p>Avviso di mobilità volontaria (Dlgs n.165/2001, art. 30) </text:p>
          </table:table-cell>
          <table:table-cell office:string-value="n. 1 posto di Istruttore Amministrativo Contabile, cat. giuridica C" office:value-type="string">
            <text:p>n. 1 posto di Istruttore Amministrativo Contabile, cat. giuridica C</text:p>
          </table:table-cell>
          <table:table-cell office:string-value="20 Febbraio 2023 ore 13,00" office:value-type="string">
            <text:p>20 Febbraio 2023 ore 13,00</text:p>
          </table:table-cell>
          <table:table-cell office:string-value="Concluso" office:value-type="string">
            <text:p>Concluso</text:p>
          </table:table-cell>
          <table:table-cell office:string-value="Avviso di mobilità volontaria, ai sensi dell’art. 30 del Dlgs n.165/2001 e s.m.i., per la copertura di n. 1 posto di Istruttore Amministrativo Contabile, cat. giuridica C presso il Settore Lavori Pubblici Sedi di Casola Valsenio e Riolo Terme." office:value-type="string">
            <text:p>Avviso di mobilità volontaria, ai sensi dell’art. 30 del Dlgs n.165/2001 e s.m.i., per la copertura di n. 1 posto di Istruttore Amministrativo Contabile, cat. giuridica C presso il Settore Lavori Pubblici Sedi di Casola Valsenio e Riolo Terme.</text:p>
          </table:table-cell>
          <table:table-cell office:string-value="Avviso di mobilita.pdf" office:value-type="string">
            <text:p>Avviso di mobilit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3" office:value-type="string">
            <text:p>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 selezione pubblica" office:value-type="string">
            <text:p>Bando di  selezione pubblica</text:p>
          </table:table-cell>
          <table:table-cell office:string-value="Formazione di una graduatoria da Istruttore tecnico Cat. giuridica C a tempo determinato e parziale al 50%" office:value-type="string">
            <text:p>Formazione di una graduatoria da Istruttore tecnico Cat. giuridica C a tempo determinato e parziale al 50%</text:p>
          </table:table-cell>
          <table:table-cell office:string-value="16 febbraio 2023 - ore 13,00" office:value-type="string">
            <text:p>16 febbraio 2023 - ore 13,00</text:p>
          </table:table-cell>
          <table:table-cell office:string-value="Concluso" office:value-type="string">
            <text:p>Concluso</text:p>
          </table:table-cell>
          <table:table-cell office:string-value="Bando di selezione pubblica per la formazione di una graduatoria da Istruttore tecnico Cat. giuridica C a tempo determinato e parziale al 50%" office:value-type="string">
            <text:p>Bando di selezione pubblica per la formazione di una graduatoria da Istruttore tecnico Cat. giuridica C a tempo determinato e parziale al 50%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3" office:value-type="string">
            <text:p>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 " office:value-type="string">
            <text:p>Unione della Romagna Faentina </text:p>
          </table:table-cell>
          <table:table-cell office:string-value="Avviso di mobilità volontaria (Dlgs n.165/2001, art. 30) " office:value-type="string">
            <text:p>Avviso di mobilità volontaria (Dlgs n.165/2001, art. 30) </text:p>
          </table:table-cell>
          <table:table-cell office:string-value="n. 1 posto di Collaboratore Tecnico, cat. giuridica B3" office:value-type="string">
            <text:p>n. 1 posto di Collaboratore Tecnico, cat. giuridica B3</text:p>
          </table:table-cell>
          <table:table-cell office:string-value="10 Gennaio 2023 ore 13.00" office:value-type="string">
            <text:p>10 Gennaio 2023 ore 13.00</text:p>
          </table:table-cell>
          <table:table-cell office:string-value="Concluso" office:value-type="string">
            <text:p>Concluso</text:p>
          </table:table-cell>
          <table:table-cell office:string-value="Avviso di mobilità volontaria, ai sensi dell’art. 30 del Dlgs n.165/2001 e s.m.i., per la copertura di n. 1 posto di Collaboratore Tecnico, cat. giuridica B3 presso il Settore Lavori Pubblici dell’Unione della Romagna Faentina." office:value-type="string">
            <text:p>Avviso di mobilità volontaria, ai sensi dell’art. 30 del Dlgs n.165/2001 e s.m.i., per la copertura di n. 1 posto di Collaboratore Tecnico, cat. giuridica B3 presso il Settore Lavori Pubblici dell’Unione della Romagna Faentina.</text:p>
          </table:table-cell>
          <table:table-cell office:string-value="avviso mobilità art 30.pdf" office:value-type="string">
            <text:p>avviso mobilità art 30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 e Nuovo Circondario Imolese" office:value-type="string">
            <text:p>Unione della Romagna Faentina e Nuovo Circondario Imolese</text:p>
          </table:table-cell>
          <table:table-cell office:string-value="Avviso di selezione pubblica (ai sensi dell'art. 3 bis del DL 80/2021) " office:value-type="string">
            <text:p>Avviso di selezione pubblica (ai sensi dell'art. 3 bis del DL 80/2021) </text:p>
          </table:table-cell>
          <table:table-cell office:string-value="Istruttore direttivo sociale (assistente sociale) Cat. D" office:value-type="string">
            <text:p>Istruttore direttivo sociale (assistente sociale) Cat. D</text:p>
          </table:table-cell>
          <table:table-cell office:string-value="15 Dicembre 2022 - ore 13.00" office:value-type="string">
            <text:p>15 Dicembre 2022 - ore 13.00</text:p>
          </table:table-cell>
          <table:table-cell office:string-value="Concluso" office:value-type="string">
            <text:p>Concluso</text:p>
          </table:table-cell>
          <table:table-cell office:string-value="Avviso di selezione per esami per la formazione di un elenco di idonei all'assunzione in qualità di Istruttore direttivo sociale (assistente sociale) Cat. D per l'Unione della Romagna Faentina ed il Nuovo Circondario Imolese" office:value-type="string">
            <text:p>Avviso di selezione per esami per la formazione di un elenco di idonei all'assunzione in qualità di Istruttore direttivo sociale (assistente sociale) Cat. D per l'Unione della Romagna Faentina ed il Nuovo Circondario Imolese</text:p>
          </table:table-cell>
          <table:table-cell office:string-value="Avviso di selezione.pdf" office:value-type="string">
            <text:p>Avviso di selezion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2" office:value-type="string">
            <text:p>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 pubblico" office:value-type="string">
            <text:p>Bando di concorso pubblico</text:p>
          </table:table-cell>
          <table:table-cell office:string-value="n. 1 posto di Istruttore Direttivo Tecnico cat. giuridica D" office:value-type="string">
            <text:p>n. 1 posto di Istruttore Direttivo Tecnico cat. giuridica D</text:p>
          </table:table-cell>
          <table:table-cell office:string-value="24 novembre 2022 - ore 13,00" office:value-type="string">
            <text:p>24 novembre 2022 - ore 13,00</text:p>
          </table:table-cell>
          <table:table-cell office:string-value="Concluso" office:value-type="string">
            <text:p>Concluso</text:p>
          </table:table-cell>
          <table:table-cell office:string-value="Bando di concorso pubblico per esami per la copertura a tempo pieno ed indeterminato di n. 1 posto di Istruttore Direttivo Tecnico cat. giuridica D posizione economica iniziale D1 per il team operativo della struttura tecnica competente in materia sismica presso il Settore Territorio, sede territoriale Faenza." office:value-type="string">
            <text:p>Bando di concorso pubblico per esami per la copertura a tempo pieno ed indeterminato di n. 1 posto di Istruttore Direttivo Tecnico cat. giuridica D posizione economica iniziale D1 per il team operativo della struttura tecnica competente in materia sismica presso il Settore Territorio, sede territoriale Faenza.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2" office:value-type="string">
            <text:p>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 pubblico" office:value-type="string">
            <text:p>Bando di concorso pubblico</text:p>
          </table:table-cell>
          <table:table-cell office:string-value="n. 1 posto di Esecutore amministrativo, cat. B, riservato alle categorie protette di cui alla L. 68/1999" office:value-type="string">
            <text:p>n. 1 posto di Esecutore amministrativo, cat. B, riservato alle categorie protette di cui alla L. 68/1999</text:p>
          </table:table-cell>
          <table:table-cell office:string-value="25 Agosto 2022 - ore 13,00" office:value-type="string">
            <text:p>25 Agosto 2022 - ore 13,00</text:p>
          </table:table-cell>
          <table:table-cell office:string-value="Concluso e graduatoria esaurita" office:value-type="string">
            <text:p>Concluso e graduatoria esaurita</text:p>
          </table:table-cell>
          <table:table-cell office:string-value="BANDO DI  CONCORSO PUBBLICO PER ESAMI RISERVATO ALLE CATEGORIE PROTETTE DI CUI ALL’ART. 1 DELLA LEGGE N. 68/1999  PER LA COPERTURA A TEMPO PIENO ED INDETERMINATO DI N. 1 POSTO DI ESECUTORE AMMINISTRATIVO  CAT. GIURIDICA B - POSIZIONE ECONOMICA B1.&#10;" office:value-type="string">
            <text:p>BANDO DI  CONCORSO PUBBLICO PER ESAMI RISERVATO ALLE CATEGORIE PROTETTE DI CUI ALL’ART. 1 DELLA LEGGE N. 68/1999  PER LA COPERTURA A TEMPO PIENO ED INDETERMINATO DI N. 1 POSTO DI ESECUTORE AMMINISTRATIVO  CAT. GIURIDICA B - POSIZIONE ECONOMICA B1.
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2" office:value-type="string">
            <text:p>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Avviso di selezione pubblica" office:value-type="string">
            <text:p>Avviso di selezione pubblica</text:p>
          </table:table-cell>
          <table:table-cell office:string-value="n. 1 incarico di Dirigente di Area Amministrativa" office:value-type="string">
            <text:p>n. 1 incarico di Dirigente di Area Amministrativa</text:p>
          </table:table-cell>
          <table:table-cell office:string-value="22 agosto 2022 - ore 13,00" office:value-type="string">
            <text:p>22 agosto 2022 - ore 13,00</text:p>
          </table:table-cell>
          <table:table-cell office:string-value="Concluso" office:value-type="string">
            <text:p>Concluso</text:p>
          </table:table-cell>
          <table:table-cell office:string-value="Avviso di selezione pubblica per il conferimento di incarico di Dirigente di Area Amministrativa&#10;mediante contratto a tempo determinato ai sensi dell’Art. 110 comma 1 del D.Lgs. n. 267 del 18 agosto&#10;2000" office:value-type="string">
            <text:p>Avviso di selezione pubblica per il conferimento di incarico di Dirigente di Area Amministrativa
mediante contratto a tempo determinato ai sensi dell’Art. 110 comma 1 del D.Lgs. n. 267 del 18 agosto
2000</text:p>
          </table:table-cell>
          <table:table-cell office:string-value="Avviso di selezione pubblica.pdf" office:value-type="string">
            <text:p>Avviso di selezione pubblic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2" office:value-type="string">
            <text:p>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selezione pubblica" office:value-type="string">
            <text:p>Bando di selezione pubblica</text:p>
          </table:table-cell>
          <table:table-cell office:string-value="Formazione di una graduatoria da Istruttore tecnico Cat. giuridica C a tempo determinato e parziale al 50%" office:value-type="string">
            <text:p>Formazione di una graduatoria da Istruttore tecnico Cat. giuridica C a tempo determinato e parziale al 50%</text:p>
          </table:table-cell>
          <table:table-cell office:string-value="Prorogata al 3 Agosto 2022 -  ore 13,00" office:value-type="string">
            <text:p>Prorogata al 3 Agosto 2022 -  ore 13,00</text:p>
          </table:table-cell>
          <table:table-cell office:string-value="Concluso" office:value-type="string">
            <text:p>Concluso</text:p>
          </table:table-cell>
          <table:table-cell office:string-value="Bando di selezione pubblica per la formazione di una graduatoria da Istruttore tecnico Cat. giuridica C a tempo determinato e parziale al 50%" office:value-type="string">
            <text:p>Bando di selezione pubblica per la formazione di una graduatoria da Istruttore tecnico Cat. giuridica C a tempo determinato e parziale al 50%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2" office:value-type="string">
            <text:p>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 e Nuovo Circondario Imolese" office:value-type="string">
            <text:p>Unione della Romagna Faentina e Nuovo Circondario Imolese</text:p>
          </table:table-cell>
          <table:table-cell office:string-value="Avviso di selezione pubblica (ai sensi dell'art. 3 bis del DL 80/2021)" office:value-type="string">
            <text:p>Avviso di selezione pubblica (ai sensi dell'art. 3 bis del DL 80/2021)</text:p>
          </table:table-cell>
          <table:table-cell office:string-value="Ispettore di Vigilanza Cat D" office:value-type="string">
            <text:p>Ispettore di Vigilanza Cat D</text:p>
          </table:table-cell>
          <table:table-cell office:string-value="Scadenza prorogata al 15 luglio 2022,  ore 12 " office:value-type="string">
            <text:p>Scadenza prorogata al 15 luglio 2022,  ore 12 </text:p>
          </table:table-cell>
          <table:table-cell office:string-value="Concluso" office:value-type="string">
            <text:p>Concluso</text:p>
          </table:table-cell>
          <table:table-cell office:string-value="AVVISO DI SELEZIONE AI SENSI DELL'ART 3 BIS DEL DL 80/2021 PER LA FORMAZIONE DI UN ELENCO DI IDONEI ALL’ASSUNZIONE A TEMPO INDETERMINATO E DETERMINATO IN QUALITÀ DI&#10;ISPETTORE DI VIGILANZA (CAT. D) PRESSO IL NUOVO CIRCONDARIO IMOLESE E ENTI ADERENTI E L’UNIONE DELLA ROMAGNA FAENTINA&#10;" office:value-type="string">
            <text:p>AVVISO DI SELEZIONE AI SENSI DELL'ART 3 BIS DEL DL 80/2021 PER LA FORMAZIONE DI UN ELENCO DI IDONEI ALL’ASSUNZIONE A TEMPO INDETERMINATO E DETERMINATO IN QUALITÀ DI
ISPETTORE DI VIGILANZA (CAT. D) PRESSO IL NUOVO CIRCONDARIO IMOLESE E ENTI ADERENTI E L’UNIONE DELLA ROMAGNA FAENTINA
</text:p>
          </table:table-cell>
          <table:table-cell office:string-value="Avviso_ispettore_di_vigilanza.stamped.pdf" office:value-type="string">
            <text:p>Avviso_ispettore_di_vigilanza.stamped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2" office:value-type="string">
            <text:p>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 e Nuovo Circondario Imolese" office:value-type="string">
            <text:p>Unione della Romagna Faentina e Nuovo Circondario Imolese</text:p>
          </table:table-cell>
          <table:table-cell office:string-value="Avviso di selezione pubblica (ai sensi dell'art. 3 bis del DL 80/2021)" office:value-type="string">
            <text:p>Avviso di selezione pubblica (ai sensi dell'art. 3 bis del DL 80/2021)</text:p>
          </table:table-cell>
          <table:table-cell office:string-value="Istruttore di Vigilanza Cat C" office:value-type="string">
            <text:p>Istruttore di Vigilanza Cat C</text:p>
          </table:table-cell>
          <table:table-cell office:string-value="Scadenza prorogata al 15 luglio 2022,  ore 12 " office:value-type="string">
            <text:p>Scadenza prorogata al 15 luglio 2022,  ore 12 </text:p>
          </table:table-cell>
          <table:table-cell office:string-value="Concluso " office:value-type="string">
            <text:p>Concluso </text:p>
          </table:table-cell>
          <table:table-cell office:string-value="AVVISO DI SELEZIONE AI SENSI DELL'ART 3 BIS DEL DL 80/2021 PER LA FORMAZIONE DI UN ELENCO DI IDONEI ALL’ASSUNZIONE A TEMPO INDETERMINATO E DETERMINATO IN QUALITÀ DI&#10;ISTRUTTORE DI VIGILANZA (CAT. C) PRESSO IL NUOVO CIRCONDARIO IMOLESE E ENTI ADERENTI E L’UNIONE DELLA ROMAGNA FAENTINA" office:value-type="string">
            <text:p>AVVISO DI SELEZIONE AI SENSI DELL'ART 3 BIS DEL DL 80/2021 PER LA FORMAZIONE DI UN ELENCO DI IDONEI ALL’ASSUNZIONE A TEMPO INDETERMINATO E DETERMINATO IN QUALITÀ DI
ISTRUTTORE DI VIGILANZA (CAT. C) PRESSO IL NUOVO CIRCONDARIO IMOLESE E ENTI ADERENTI E L’UNIONE DELLA ROMAGNA FAENTINA</text:p>
          </table:table-cell>
          <table:table-cell office:string-value="Avviso_Istruttore_vigilanza.stamped.pdf" office:value-type="string">
            <text:p>Avviso_Istruttore_vigilanza.stamped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2" office:value-type="string">
            <text:p>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Avviso di selezione pubblica" office:value-type="string">
            <text:p>Avviso di selezione pubblica</text:p>
          </table:table-cell>
          <table:table-cell office:string-value="Conferimento dell’incarico di Dirigente del Settore Polizia Municipale (art. 110 comma 1 del D.Lgs. n. 267/2000)" office:value-type="string">
            <text:p>Conferimento dell’incarico di Dirigente del Settore Polizia Municipale (art. 110 comma 1 del D.Lgs. n. 267/2000)</text:p>
          </table:table-cell>
          <table:table-cell office:string-value="26 Maggio 2022 ore 13,00" office:value-type="string">
            <text:p>26 Maggio 2022 ore 13,00</text:p>
          </table:table-cell>
          <table:table-cell office:string-value="Concluso" office:value-type="string">
            <text:p>Concluso</text:p>
          </table:table-cell>
          <table:table-cell office:string-value="Avviso di selezione pubblica per il conferimento dell’incarico di Dirigente del Settore Polizia&#10;Municipale dell’Unione della Romagna Faentina mediante contratto a tempo determinato ai sensi&#10;dell’Art. 110 comma 1 del D.Lgs. n. 267 del 18 agosto 2000" office:value-type="string">
            <text:p>Avviso di selezione pubblica per il conferimento dell’incarico di Dirigente del Settore Polizia
Municipale dell’Unione della Romagna Faentina mediante contratto a tempo determinato ai sensi
dell’Art. 110 comma 1 del D.Lgs. n. 267 del 18 agosto 2000</text:p>
          </table:table-cell>
          <table:table-cell office:string-value="Avviso di selezione pubblica.pdf" office:value-type="string">
            <text:p>Avviso di selezione pubblic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2" office:value-type="string">
            <text:p>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 e Comune di Modigliana" office:value-type="string">
            <text:p>Unione della Romagna Faentina e Comune di Modigliana</text:p>
          </table:table-cell>
          <table:table-cell office:string-value="Bando di concorso" office:value-type="string">
            <text:p>Bando di concorso</text:p>
          </table:table-cell>
          <table:table-cell office:string-value="n. 1 posto di Istruttore direttivo tecnico, cat. giuridica D" office:value-type="string">
            <text:p>n. 1 posto di Istruttore direttivo tecnico, cat. giuridica D</text:p>
          </table:table-cell>
          <table:table-cell office:string-value="26 Maggio 2022 ore 13,00" office:value-type="string">
            <text:p>26 Maggio 2022 ore 13,00</text:p>
          </table:table-cell>
          <table:table-cell office:string-value="Concluso e graduatoria esaurita" office:value-type="string">
            <text:p>Concluso e graduatoria esaurita</text:p>
          </table:table-cell>
          <table:table-cell office:string-value="Bando di concorso pubblico per esami,in attuazione di accordo tra l’Unione della Romagna Faentina (entetitolare della graduatoria) ed il Comune di Modigliana (ente promotore del concorso), per la copertura di 1 posto a tempo pieno ed indeterminato di Istruttore direttivo tecnico, cat. giuridica D " office:value-type="string">
            <text:p>Bando di concorso pubblico per esami,in attuazione di accordo tra l’Unione della Romagna Faentina (entetitolare della graduatoria) ed il Comune di Modigliana (ente promotore del concorso), per la copertura di 1 posto a tempo pieno ed indeterminato di Istruttore direttivo tecnico, cat. giuridica D 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2" office:value-type="string">
            <text:p>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 e Comune di Modigliana" office:value-type="string">
            <text:p>Unione della Romagna Faentina e Comune di Modigliana</text:p>
          </table:table-cell>
          <table:table-cell office:string-value="Bando di concorso" office:value-type="string">
            <text:p>Bando di concorso</text:p>
          </table:table-cell>
          <table:table-cell office:string-value="n. 1 posto di Istruttore amministrativo contabile, cat. giuridica C" office:value-type="string">
            <text:p>n. 1 posto di Istruttore amministrativo contabile, cat. giuridica C</text:p>
          </table:table-cell>
          <table:table-cell office:string-value="16 Maggio 2022 ore 13,00" office:value-type="string">
            <text:p>16 Maggio 2022 ore 13,00</text:p>
          </table:table-cell>
          <table:table-cell office:string-value="Concluso" office:value-type="string">
            <text:p>Concluso</text:p>
          </table:table-cell>
          <table:table-cell office:string-value="Bando di concorso pubblico, come da accordo tra l’Unione della Romagna Faentina (ente&#10;titolare della graduatoria) ed il Comune di Modigliana (ente promotore del concorso), per esami&#10;per la copertura a tempo pieno ed indeterminato di n. 1 posto di Istruttore Amministrativo&#10;Contabile cat. giuridica C posizione economica iniziale C1 per il Comune di Modigliana." office:value-type="string">
            <text:p>Bando di concorso pubblico, come da accordo tra l’Unione della Romagna Faentina (ente
titolare della graduatoria) ed il Comune di Modigliana (ente promotore del concorso), per esami
per la copertura a tempo pieno ed indeterminato di n. 1 posto di Istruttore Amministrativo
Contabile cat. giuridica C posizione economica iniziale C1 per il Comune di Modigliana.</text:p>
          </table:table-cell>
          <table:table-cell office:string-value="Bando di concorso pubblico.pdf" office:value-type="string">
            <text:p>Bando di concorso pubblic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2" office:value-type="string">
            <text:p>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 e Comune di Modigliana" office:value-type="string">
            <text:p>Unione della Romagna Faentina e Comune di Modigliana</text:p>
          </table:table-cell>
          <table:table-cell office:string-value="Bando di concorso" office:value-type="string">
            <text:p>Bando di concorso</text:p>
          </table:table-cell>
          <table:table-cell office:string-value="n. 1 posto di Istruttore Direttivo amministrativo contabile, cat. giuridica D" office:value-type="string">
            <text:p>n. 1 posto di Istruttore Direttivo amministrativo contabile, cat. giuridica D</text:p>
          </table:table-cell>
          <table:table-cell office:string-value="16 Maggio 2022 ore 13,00" office:value-type="string">
            <text:p>16 Maggio 2022 ore 13,00</text:p>
          </table:table-cell>
          <table:table-cell office:string-value="Concluso e graduatoria esaurita" office:value-type="string">
            <text:p>Concluso e graduatoria esaurita</text:p>
          </table:table-cell>
          <table:table-cell office:string-value="Bando di concorso pubblico, come da accordo tra l’Unione della Romagna Faentina (ente&#10;titolare della graduatoria) ed il Comune di Modigliana (ente promotore del concorso), per esami&#10;per la copertura a tempo pieno ed indeterminato di n. 1 posto di Istruttore Direttivo&#10;Amministrativo Contabile cat. giuridica D posizione economica iniziale D1 per il Comune&#10;di Modigliana con riserva a favore dei volontari delle FF.AA." office:value-type="string">
            <text:p>Bando di concorso pubblico, come da accordo tra l’Unione della Romagna Faentina (ente
titolare della graduatoria) ed il Comune di Modigliana (ente promotore del concorso), per esami
per la copertura a tempo pieno ed indeterminato di n. 1 posto di Istruttore Direttivo
Amministrativo Contabile cat. giuridica D posizione economica iniziale D1 per il Comune
di Modigliana con riserva a favore dei volontari delle FF.AA.</text:p>
          </table:table-cell>
          <table:table-cell office:string-value="Bando di concorso pubblico.pdf" office:value-type="string">
            <text:p>Bando di concorso pubblic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2" office:value-type="string">
            <text:p>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 " office:value-type="string">
            <text:p>Unione della Romagna Faentina </text:p>
          </table:table-cell>
          <table:table-cell office:string-value="Avviso di mobilità volontaria (Dlgs n.165/2001, art. 30) " office:value-type="string">
            <text:p>Avviso di mobilità volontaria (Dlgs n.165/2001, art. 30) </text:p>
          </table:table-cell>
          <table:table-cell office:string-value="n. 1 posto di Istruttore di Vigilanza, cat. giuridica C" office:value-type="string">
            <text:p>n. 1 posto di Istruttore di Vigilanza, cat. giuridica C</text:p>
          </table:table-cell>
          <table:table-cell office:string-value="12 Maggio 2022 ore 13,00" office:value-type="string">
            <text:p>12 Maggio 2022 ore 13,00</text:p>
          </table:table-cell>
          <table:table-cell office:string-value="Concluso" office:value-type="string">
            <text:p>Concluso</text:p>
          </table:table-cell>
          <table:table-cell office:string-value="Avviso di mobilità volontaria, ai sensi dell’art. 30 del Dlgs n.165/2001 e s.m.i., per la copertura di n. 1&#10;posto di Istruttore di Vigilanza, cat. giuridica C presso il Settore Polizia Municipale dell’Unione della&#10;Romagna Faentina." office:value-type="string">
            <text:p>Avviso di mobilità volontaria, ai sensi dell’art. 30 del Dlgs n.165/2001 e s.m.i., per la copertura di n. 1
posto di Istruttore di Vigilanza, cat. giuridica C presso il Settore Polizia Municipale dell’Unione della
Romagna Faentina.</text:p>
          </table:table-cell>
          <table:table-cell office:string-value="Avviso di mobilita.pdf" office:value-type="string">
            <text:p>Avviso di mobilit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" office:value-type="string">
            <text:p>Bando di concorso</text:p>
          </table:table-cell>
          <table:table-cell office:string-value="n. 1 posto di Istruttore tecnico, cat. giuridica C" office:value-type="string">
            <text:p>n. 1 posto di Istruttore tecnico, cat. giuridica C</text:p>
          </table:table-cell>
          <table:table-cell office:string-value="28 aprile 2022, ore 13" office:value-type="string">
            <text:p>28 aprile 2022, ore 13</text:p>
          </table:table-cell>
          <table:table-cell office:string-value="Concluso - Graduatoria esaurita" office:value-type="string">
            <text:p>Concluso - Graduatoria esaurita</text:p>
          </table:table-cell>
          <table:table-cell office:string-value="Bando di concorso pubblico per esami per la copertura a tempo pieno ed indeterminato di n. 1 posto di istruttore tecnico cat. giuridica C - posizione economica C1 - con riserva di un posto a favore dei volontari delle ff.aa." office:value-type="string">
            <text:p>Bando di concorso pubblico per esami per la copertura a tempo pieno ed indeterminato di n. 1 posto di istruttore tecnico cat. giuridica C - posizione economica C1 - con riserva di un posto a favore dei volontari delle ff.aa.</text:p>
          </table:table-cell>
          <table:table-cell office:string-value="Bando di concorso pubblico.pdf" office:value-type="string">
            <text:p>Bando di concorso pubblic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2" office:value-type="string">
            <text:p>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Avviso di selezione pubblica" office:value-type="string">
            <text:p>Avviso di selezione pubblica</text:p>
          </table:table-cell>
          <table:table-cell office:string-value="n. 1 incarico extra-dotazione organica di alta specializzazione - profilo di Istruttore Direttivo Tecnico Cat D" office:value-type="string">
            <text:p>n. 1 incarico extra-dotazione organica di alta specializzazione - profilo di Istruttore Direttivo Tecnico Cat D</text:p>
          </table:table-cell>
          <table:table-cell office:string-value="26 aprile 2022,  ore 13 " office:value-type="string">
            <text:p>26 aprile 2022,  ore 13 </text:p>
          </table:table-cell>
          <table:table-cell office:string-value="Concluso" office:value-type="string">
            <text:p>Concluso</text:p>
          </table:table-cell>
          <table:table-cell office:string-value="Avviso di selezione pubblica per il conferimento di incarico extra-dotazione organica di alta&#10;specializzazione - profilo di Istruttore Direttivo Tecnico Cat D – da assegnare al Settore Lavori&#10;Pubblici Servizio Protezione Civile e Sicurezza sul lavoro dell’Unione della Romagna Faentina&#10;mediante contratto a tempo determinato ai sensi dell’Art. 110 comma 2 del D. Lgs. n. 267 del 18 agosto&#10;2000&#10;" office:value-type="string">
            <text:p>Avviso di selezione pubblica per il conferimento di incarico extra-dotazione organica di alta
specializzazione - profilo di Istruttore Direttivo Tecnico Cat D – da assegnare al Settore Lavori
Pubblici Servizio Protezione Civile e Sicurezza sul lavoro dell’Unione della Romagna Faentina
mediante contratto a tempo determinato ai sensi dell’Art. 110 comma 2 del D. Lgs. n. 267 del 18 agosto
2000
</text:p>
          </table:table-cell>
          <table:table-cell office:string-value="Avviso di selezione pubblica.pdf" office:value-type="string">
            <text:p>Avviso di selezione pubblic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2" office:value-type="string">
            <text:p>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 " office:value-type="string">
            <text:p>Unione della Romagna Faentina </text:p>
          </table:table-cell>
          <table:table-cell office:string-value="Avviso di mobilità volontaria (Dlgs n.165/2001, art. 30) " office:value-type="string">
            <text:p>Avviso di mobilità volontaria (Dlgs n.165/2001, art. 30) </text:p>
          </table:table-cell>
          <table:table-cell office:string-value="n. 1 posto di Istruttore Tecnico, cat. giuridica C" office:value-type="string">
            <text:p>n. 1 posto di Istruttore Tecnico, cat. giuridica C</text:p>
          </table:table-cell>
          <table:table-cell office:string-value="25 Marzo 2022 ore 13,00" office:value-type="string">
            <text:p>25 Marzo 2022 ore 13,00</text:p>
          </table:table-cell>
          <table:table-cell office:string-value="Concluso" office:value-type="string">
            <text:p>Concluso</text:p>
          </table:table-cell>
          <table:table-cell office:string-value="Avviso di mobilità volontaria, ai sensi dell’art. 30 del Dlgs n.165/2001 e s.m.i., per la copertura di n. 1&#10;posto di Istruttore Tecnico, cat. giuridica C presso il Settore Territorio dell’Unione della Romagna&#10;Faentina." office:value-type="string">
            <text:p>Avviso di mobilità volontaria, ai sensi dell’art. 30 del Dlgs n.165/2001 e s.m.i., per la copertura di n. 1
posto di Istruttore Tecnico, cat. giuridica C presso il Settore Territorio dell’Unione della Romagna
Faentina.</text:p>
          </table:table-cell>
          <table:table-cell office:string-value="Avviso di mobilita.pdf" office:value-type="string">
            <text:p>Avviso di mobilit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 " office:value-type="string">
            <text:p>Unione della Romagna Faentina </text:p>
          </table:table-cell>
          <table:table-cell office:string-value="Avviso di mobilità volontaria (Dlgs n.165/2001, art. 30) " office:value-type="string">
            <text:p>Avviso di mobilità volontaria (Dlgs n.165/2001, art. 30) </text:p>
          </table:table-cell>
          <table:table-cell office:string-value="n. 1 posto di Istruttore Direttivo Informatico, cat. giuridica D" office:value-type="string">
            <text:p>n. 1 posto di Istruttore Direttivo Informatico, cat. giuridica D</text:p>
          </table:table-cell>
          <table:table-cell office:string-value="7 Marzo 2022 ore 13,00" office:value-type="string">
            <text:p>7 Marzo 2022 ore 13,00</text:p>
          </table:table-cell>
          <table:table-cell office:string-value="Concluso" office:value-type="string">
            <text:p>Concluso</text:p>
          </table:table-cell>
          <table:table-cell office:string-value="Avviso di mobilità volontaria, ai sensi dell’art. 30 del Dlgs n.165/2001 e s.m.i., per la copertura di n. 1 posto di  Istruttore Direttivo Informatico, cat. giuridica D presso il Servizio Informatica dell’Unione della Romagna Faentina." office:value-type="string">
            <text:p>Avviso di mobilità volontaria, ai sensi dell’art. 30 del Dlgs n.165/2001 e s.m.i., per la copertura di n. 1 posto di  Istruttore Direttivo Informatico, cat. giuridica D presso il Servizio Informatica dell’Unione della Romagna Faentina.</text:p>
          </table:table-cell>
          <table:table-cell office:string-value="Avviso mobilita.pdf" office:value-type="string">
            <text:p>Avviso mobilit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" office:value-type="string">
            <text:p>Bando di concorso</text:p>
          </table:table-cell>
          <table:table-cell office:string-value="n. 1 posto di Istruttore direttivo amministrativo contabile, Cat. D" office:value-type="string">
            <text:p>n. 1 posto di Istruttore direttivo amministrativo contabile, Cat. D</text:p>
          </table:table-cell>
          <table:table-cell office:string-value="16 Dicembre 2021, ore 13" office:value-type="string">
            <text:p>16 Dicembre 2021, ore 13</text:p>
          </table:table-cell>
          <table:table-cell office:string-value="Concluso e Graduatoria esaurita" office:value-type="string">
            <text:p>Concluso e Graduatoria esaurita</text:p>
          </table:table-cell>
          <table:table-cell office:string-value="Bando di concorso pubblico per esami per la copertura a tempo pieno ed indeterminato di n. 1 posto di Istruttore direttivo amministrativo contabile cat. giuridica D - Posizione economica D1 per il Servizio Programmazione e controllo del Settore Finanziario dell’Unione della Romagna Faentina" office:value-type="string">
            <text:p>Bando di concorso pubblico per esami per la copertura a tempo pieno ed indeterminato di n. 1 posto di Istruttore direttivo amministrativo contabile cat. giuridica D - Posizione economica D1 per il Servizio Programmazione e controllo del Settore Finanziario dell’Unione della Romagna Faentina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1" office:value-type="string">
            <text:p>20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" office:value-type="string">
            <text:p>Bando di concorso</text:p>
          </table:table-cell>
          <table:table-cell office:string-value="N. 2 posti di Istruttore amministrativo contabile, Cat. C" office:value-type="string">
            <text:p>N. 2 posti di Istruttore amministrativo contabile, Cat. C</text:p>
          </table:table-cell>
          <table:table-cell office:string-value="25 novembre 2021, ore 13" office:value-type="string">
            <text:p>25 novembre 2021, ore 13</text:p>
          </table:table-cell>
          <table:table-cell office:string-value="Concluso e graduatoria esaurita" office:value-type="string">
            <text:p>Concluso e graduatoria esaurita</text:p>
          </table:table-cell>
          <table:table-cell office:string-value="Bando di concorso pubblico per esami per la copertura a tempo pieno ed indeterminato di n. 2 posti di istruttore amministrativo contabile cat. giuridica C - posizione economica C1 - con riserva di un posto a favore dei volontari delle ff.aa." office:value-type="string">
            <text:p>Bando di concorso pubblico per esami per la copertura a tempo pieno ed indeterminato di n. 2 posti di istruttore amministrativo contabile cat. giuridica C - posizione economica C1 - con riserva di un posto a favore dei volontari delle ff.aa.</text:p>
          </table:table-cell>
          <table:table-cell office:string-value="Bando di concorso pubblico.pdf" office:value-type="string">
            <text:p>Bando di concorso pubblic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1" office:value-type="string">
            <text:p>20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Avviso di selezione pubblica" office:value-type="string">
            <text:p>Avviso di selezione pubblica</text:p>
          </table:table-cell>
          <table:table-cell office:string-value="n. 1 incarico extra-dotazione organica di alta specializzazione - profilo di Istruttore Direttivo Culturale Cat D" office:value-type="string">
            <text:p>n. 1 incarico extra-dotazione organica di alta specializzazione - profilo di Istruttore Direttivo Culturale Cat D</text:p>
          </table:table-cell>
          <table:table-cell office:string-value="Termine PROROGATO al 13/12/2021, ore 13.00" office:value-type="string">
            <text:p>Termine PROROGATO al 13/12/2021, ore 13.00</text:p>
          </table:table-cell>
          <table:table-cell office:string-value="Concluso" office:value-type="string">
            <text:p>Concluso</text:p>
          </table:table-cell>
          <table:table-cell office:string-value="Avviso di selezione pubblica per il conferimento di incarico extra-dotazione organica di alta specializzazione - profilo di Istruttore Direttivo Culturale Cat D – da assegnare al Settore Cultura e Turismo, Promozione Economica e Servizi Educativi, Servizio Musei dell’Unione della Romagna Faentina mediante contratto a tempo determinato ai sensi dell’Art. 110 comma 2 del D. Lgs. n. 267 del 18 agosto 2000&#10;" office:value-type="string">
            <text:p>Avviso di selezione pubblica per il conferimento di incarico extra-dotazione organica di alta specializzazione - profilo di Istruttore Direttivo Culturale Cat D – da assegnare al Settore Cultura e Turismo, Promozione Economica e Servizi Educativi, Servizio Musei dell’Unione della Romagna Faentina mediante contratto a tempo determinato ai sensi dell’Art. 110 comma 2 del D. Lgs. n. 267 del 18 agosto 2000
</text:p>
          </table:table-cell>
          <table:table-cell office:string-value="Avviso di selezione pubblica.pdf" office:value-type="string">
            <text:p>Avviso di selezione pubblic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1" office:value-type="string">
            <text:p>20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" office:value-type="string">
            <text:p>Bando di concorso</text:p>
          </table:table-cell>
          <table:table-cell office:string-value="n. 3 posti di Istruttore tecnico, Cat. C" office:value-type="string">
            <text:p>n. 3 posti di Istruttore tecnico, Cat. C</text:p>
          </table:table-cell>
          <table:table-cell office:string-value="13 Settembre 2021 ore 13,00" office:value-type="string">
            <text:p>13 Settembre 2021 ore 13,00</text:p>
          </table:table-cell>
          <table:table-cell office:string-value="concluso e graduatoria esaurita" office:value-type="string">
            <text:p>concluso e graduatoria esaurita</text:p>
          </table:table-cell>
          <table:table-cell office:string-value="BANDO DI CONCORSO PUBBLICO PER ESAMI PER LA COPERTURA A TEMPO PIENO ED INDETERMINATO DI N. 3 POSTI DI ISTRUTTORE TECNICO CAT. GIURIDICA C - POSIZIONE ECONOMICA C1 - DI CUI N. 2 POSTI PER L’UNIONE DELLA ROMAGNA FAENTINA CON RISERVA DI UN POSTO PER IL PERSONALE INTERNO E N. 1 POSTO PER IL COMUNE DI MODIGLIANA&#10;" office:value-type="string">
            <text:p>BANDO DI CONCORSO PUBBLICO PER ESAMI PER LA COPERTURA A TEMPO PIENO ED INDETERMINATO DI N. 3 POSTI DI ISTRUTTORE TECNICO CAT. GIURIDICA C - POSIZIONE ECONOMICA C1 - DI CUI N. 2 POSTI PER L’UNIONE DELLA ROMAGNA FAENTINA CON RISERVA DI UN POSTO PER IL PERSONALE INTERNO E N. 1 POSTO PER IL COMUNE DI MODIGLIANA
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1" office:value-type="string">
            <text:p>20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" office:value-type="string">
            <text:p>Bando di concorso</text:p>
          </table:table-cell>
          <table:table-cell office:string-value="n. 1 posto di Istruttore direttivo educativo, Cat. D" office:value-type="string">
            <text:p>n. 1 posto di Istruttore direttivo educativo, Cat. D</text:p>
          </table:table-cell>
          <table:table-cell office:string-value="2 Settembre 2021 ore 13,00" office:value-type="string">
            <text:p>2 Settembre 2021 ore 13,00</text:p>
          </table:table-cell>
          <table:table-cell office:string-value="concluso" office:value-type="string">
            <text:p>concluso</text:p>
          </table:table-cell>
          <table:table-cell office:string-value="BANDO DI CONCORSO PUBBLICO PER ESAMI PER LA COPERTURA A TEMPO PIENO ED INDETERMINATO DI N. 1 POSTO DI ISTRUTTORE DIRETTIVO EDUCATIVO CAT. GIURIDICA D - POSIZIONE ECONOMICA D1" office:value-type="string">
            <text:p>BANDO DI CONCORSO PUBBLICO PER ESAMI PER LA COPERTURA A TEMPO PIENO ED INDETERMINATO DI N. 1 POSTO DI ISTRUTTORE DIRETTIVO EDUCATIVO CAT. GIURIDICA D - POSIZIONE ECONOMICA D1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1" office:value-type="string">
            <text:p>20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Avviso di selezione pubblica " office:value-type="string">
            <text:p>Avviso di selezione pubblica </text:p>
          </table:table-cell>
          <table:table-cell office:string-value="Incarico di dirigente del Settore Lavori pubblici " office:value-type="string">
            <text:p>Incarico di dirigente del Settore Lavori pubblici </text:p>
          </table:table-cell>
          <table:table-cell office:string-value="24 Maggio 2021, ore 13.00" office:value-type="string">
            <text:p>24 Maggio 2021, ore 13.00</text:p>
          </table:table-cell>
          <table:table-cell office:string-value="Concluso" office:value-type="string">
            <text:p>Concluso</text:p>
          </table:table-cell>
          <table:table-cell office:string-value="Avviso di selezione pubblica per il conferimento dell’incarico di dirigente del Settore Lavori Pubblici dell’Unione della Romagna Faentina mediante contratto a tempo determinato ai sensi dell’Art. 110 comma 1 del D.Lgs. n. 267 del 18 agosto 2000" office:value-type="string">
            <text:p>Avviso di selezione pubblica per il conferimento dell’incarico di dirigente del Settore Lavori Pubblici dell’Unione della Romagna Faentina mediante contratto a tempo determinato ai sensi dell’Art. 110 comma 1 del D.Lgs. n. 267 del 18 agosto 2000</text:p>
          </table:table-cell>
          <table:table-cell office:string-value="Avviso di selezione pubblica.pdf" office:value-type="string">
            <text:p>Avviso di selezione pubblic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Avviso di mobilità volontaria (Dlgs n.165/2001, art. 30) " office:value-type="string">
            <text:p>Avviso di mobilità volontaria (Dlgs n.165/2001, art. 30) </text:p>
          </table:table-cell>
          <table:table-cell office:string-value="n. 1 posto di Istruttore amministrativo contabile, cat. giuridica C" office:value-type="string">
            <text:p>n. 1 posto di Istruttore amministrativo contabile, cat. giuridica C</text:p>
          </table:table-cell>
          <table:table-cell office:string-value="22 Marzo 2021 ore 13,00" office:value-type="string">
            <text:p>22 Marzo 2021 ore 13,00</text:p>
          </table:table-cell>
          <table:table-cell office:string-value="Concluso" office:value-type="string">
            <text:p>Concluso</text:p>
          </table:table-cell>
          <table:table-cell office:string-value="Avviso di mobilità volontaria, ai sensi dell’art. 30 del Dlgs n.165/2001 e s.m.i., per la copertura di n. 1 posto di Istruttore Amministrativo Contabile, cat. giuridica C presso il Settore Lavori Pubblici dell’Unione della Romagna Faentina" office:value-type="string">
            <text:p>Avviso di mobilità volontaria, ai sensi dell’art. 30 del Dlgs n.165/2001 e s.m.i., per la copertura di n. 1 posto di Istruttore Amministrativo Contabile, cat. giuridica C presso il Settore Lavori Pubblici dell’Unione della Romagna Faentina</text:p>
          </table:table-cell>
          <table:table-cell office:string-value="Avviso di mobilita.pdf" office:value-type="string">
            <text:p>Avviso di mobilit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IL COLLOQUIO SI SVOLGERA' IN MODALITA' ON LINE" office:value-type="string">
            <text:p>IL COLLOQUIO SI SVOLGERA' IN MODALITA' ON LIN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1" office:value-type="string">
            <text:p>2021</text:p>
          </table:table-cell>
          <table:table-cell office:string-value="" office:value-type="string">
            <text:p/>
          </table:table-cell>
          <table:table-cell office:string-value="IL COLLOQUIO SI SVOLGERA' IN MODALITA' ON LINE" office:value-type="string">
            <text:p>IL COLLOQUIO SI SVOLGERA' IN MODALITA' ON LINE</text:p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Avviso di mobilità volontaria (Dlgs n.165/2001, art. 30) " office:value-type="string">
            <text:p>Avviso di mobilità volontaria (Dlgs n.165/2001, art. 30) </text:p>
          </table:table-cell>
          <table:table-cell office:string-value="n. 1 posto di Istruttore Direttivo Tecnico, cat. giuridica D" office:value-type="string">
            <text:p>n. 1 posto di Istruttore Direttivo Tecnico, cat. giuridica D</text:p>
          </table:table-cell>
          <table:table-cell office:string-value="3 Marzo 2021 ore 13,00" office:value-type="string">
            <text:p>3 Marzo 2021 ore 13,00</text:p>
          </table:table-cell>
          <table:table-cell office:string-value="Concluso" office:value-type="string">
            <text:p>Concluso</text:p>
          </table:table-cell>
          <table:table-cell office:string-value="Avviso di mobilità volontaria, ai sensi dell’art. 30 del Dlgs n.165/2001 e s.m.i., per la copertura di n. 1 posto di Istruttore Direttivo Tecnico, cat. giuridica D presso il Settore Lavori Pubblici dell’Unione della Romagna Faentina" office:value-type="string">
            <text:p>Avviso di mobilità volontaria, ai sensi dell’art. 30 del Dlgs n.165/2001 e s.m.i., per la copertura di n. 1 posto di Istruttore Direttivo Tecnico, cat. giuridica D presso il Settore Lavori Pubblici dell’Unione della Romagna Faentina</text:p>
          </table:table-cell>
          <table:table-cell office:string-value="Avviso di mobilita.pdf" office:value-type="string">
            <text:p>Avviso di mobilit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Il colloquio si svolgerà in modalità on-line" office:value-type="string">
            <text:p>Il colloquio si svolgerà in modalità on-lin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1" office:value-type="string">
            <text:p>2021</text:p>
          </table:table-cell>
          <table:table-cell office:string-value="" office:value-type="string">
            <text:p/>
          </table:table-cell>
          <table:table-cell office:string-value="Il colloquio si svolgerà in modalità on-line" office:value-type="string">
            <text:p>Il colloquio si svolgerà in modalità on-line</text:p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" office:value-type="string">
            <text:p>Bando di concorso</text:p>
          </table:table-cell>
          <table:table-cell office:string-value="n. 1 posto di Istruttore Tecnico, cat. giuridica C " office:value-type="string">
            <text:p>n. 1 posto di Istruttore Tecnico, cat. giuridica C </text:p>
          </table:table-cell>
          <table:table-cell office:string-value="1 Febbraio 2021 ore 13" office:value-type="string">
            <text:p>1 Febbraio 2021 ore 13</text:p>
          </table:table-cell>
          <table:table-cell office:string-value="Concluso e graduatoria esaurita" office:value-type="string">
            <text:p>Concluso e graduatoria esaurita</text:p>
          </table:table-cell>
          <table:table-cell office:string-value="BANDO DI CONCORSO PUBBLICO PER ESAMI PER LA COPERTURA A TEMPO PIENO ED INDETERMINATO DI N. 1 POSTO DI ISTRUTTORE TECNICO CAT. GIURIDICA C - POSIZIONE ECONOMICA C1 - CON RISERVA A FAVORE DEI VOLONTARI DELLE FF.AA." office:value-type="string">
            <text:p>BANDO DI CONCORSO PUBBLICO PER ESAMI PER LA COPERTURA A TEMPO PIENO ED INDETERMINATO DI N. 1 POSTO DI ISTRUTTORE TECNICO CAT. GIURIDICA C - POSIZIONE ECONOMICA C1 - CON RISERVA A FAVORE DEI VOLONTARI DELLE FF.AA.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0" office:value-type="string">
            <text:p>2020</text:p>
          </table:table-cell>
          <table:table-cell office:string-value="2021" office:value-type="string">
            <text:p>20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" office:value-type="string">
            <text:p>Bando di concorso</text:p>
          </table:table-cell>
          <table:table-cell office:string-value="n. 4 posti di Istruttore Amministrativo Contabile, cat. giuridica C " office:value-type="string">
            <text:p>n. 4 posti di Istruttore Amministrativo Contabile, cat. giuridica C </text:p>
          </table:table-cell>
          <table:table-cell office:string-value="10 Dicembre 2020 ore 13.00" office:value-type="string">
            <text:p>10 Dicembre 2020 ore 13.00</text:p>
          </table:table-cell>
          <table:table-cell office:string-value="Concluso e graduatoria esaurita" office:value-type="string">
            <text:p>Concluso e graduatoria esaurita</text:p>
          </table:table-cell>
          <table:table-cell office:string-value="BANDO DI CONCORSO PUBBLICO PER ESAMI PER LA COPERTURA A TEMPO PIENO ED INDETERMINATO DI N. 4 POSTI DI ISTRUTTORE AMMINISTRATIVO CONTABILE CAT. GIURIDICA C - POSIZIONE ECONOMICA C1 - CON RISERVA DI DUE POSTI A FAVORE DEI VOLONTARI DELLE FF.AA. E DI UN POSTO A FAVORE DEL PERSONALE INTERNO DELL’UNIONE DELLA ROMAGNA FAENTINA" office:value-type="string">
            <text:p>BANDO DI CONCORSO PUBBLICO PER ESAMI PER LA COPERTURA A TEMPO PIENO ED INDETERMINATO DI N. 4 POSTI DI ISTRUTTORE AMMINISTRATIVO CONTABILE CAT. GIURIDICA C - POSIZIONE ECONOMICA C1 - CON RISERVA DI DUE POSTI A FAVORE DEI VOLONTARI DELLE FF.AA. E DI UN POSTO A FAVORE DEL PERSONALE INTERNO DELL’UNIONE DELLA ROMAGNA FAENTINA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0" office:value-type="string">
            <text:p>20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" office:value-type="string">
            <text:p>Bando di concorso</text:p>
          </table:table-cell>
          <table:table-cell office:string-value="n. 2 posti di Istruttore Direttivo Tecnico, cat. giuridica D" office:value-type="string">
            <text:p>n. 2 posti di Istruttore Direttivo Tecnico, cat. giuridica D</text:p>
          </table:table-cell>
          <table:table-cell office:string-value="11/01/2021 ore 13.00;" office:value-type="string">
            <text:p>11/01/2021 ore 13.00;</text:p>
          </table:table-cell>
          <table:table-cell office:string-value="Concluso e graduatoria esaurita" office:value-type="string">
            <text:p>Concluso e graduatoria esaurita</text:p>
          </table:table-cell>
          <table:table-cell office:string-value="BANDO DI CONCORSO PUBBLICO PER ESAMI PER LA COPERTURA A TEMPO PIENO ED INDETERMINATO DI N. 2 POSTI DI ISTRUTTORE DIRETTIVO TECNICO CAT. GIURIDICA D - POSIZIONE ECONOMICA D1 - CON RISERVA DI UN POSTO A FAVORE DEL PERSONALE INTERNO DELL’UNIONE DELLA ROMAGNA FAENTINA" office:value-type="string">
            <text:p>BANDO DI CONCORSO PUBBLICO PER ESAMI PER LA COPERTURA A TEMPO PIENO ED INDETERMINATO DI N. 2 POSTI DI ISTRUTTORE DIRETTIVO TECNICO CAT. GIURIDICA D - POSIZIONE ECONOMICA D1 - CON RISERVA DI UN POSTO A FAVORE DEL PERSONALE INTERNO DELL’UNIONE DELLA ROMAGNA FAENTINA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0" office:value-type="string">
            <text:p>2020</text:p>
          </table:table-cell>
          <table:table-cell office:string-value="2021" office:value-type="string">
            <text:p>20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