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tolo" office:value-type="string">
              <text:p>Titolo</text:p>
            </table:table-cell>
            <table:table-cell office:string-value="Periodo di riferimento" office:value-type="string">
              <text:p>Periodo di riferimento</text:p>
            </table:table-cell>
            <table:table-cell office:string-value="Documento" office:value-type="string">
              <text:p>Documento</text:p>
            </table:table-cell>
            <table:table-cell office:string-value="Documento" office:value-type="string">
              <text:p>Documento</text:p>
            </table:table-cell>
            <table:table-cell office:string-value="Documento" office:value-type="string">
              <text:p>Documento</text:p>
            </table:table-cell>
            <table:table-cell office:string-value="Documento" office:value-type="string">
              <text:p>Documento</text:p>
            </table:table-cell>
            <table:table-cell office:string-value="Documento" office:value-type="string">
              <text:p>Documento</text:p>
            </table:table-cell>
            <table:table-cell office:string-value="Link" office:value-type="string">
              <text:p>Link</text:p>
            </table:table-cell>
            <table:table-cell office:string-value="Note" office:value-type="string">
              <text:p>Note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Relazione annuale OIV 2023" office:value-type="string">
            <text:p>Relazione annuale OIV 2023</text:p>
          </table:table-cell>
          <table:table-cell office:string-value="Anno 2023" office:value-type="string">
            <text:p>Anno 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://apps.unioneromagnafaentina.it/L190/sezione/show/565478?search=&amp;idSezione=23&amp;activePage=&amp;sort=&amp;" office:value-type="string">
            <text:p>http://apps.unioneromagnafaentina.it/L190/sezione/show/565478?search=&amp;idSezione=23&amp;activePage=&amp;sort=&amp;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lazione annuale OIV 2022" office:value-type="string">
            <text:p>Relazione annuale OIV 2022</text:p>
          </table:table-cell>
          <table:table-cell office:string-value="Anno 2022" office:value-type="string">
            <text:p>Anno 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://apps.unioneromagnafaentina.it/L190/sezione/show/486317?search=&amp;idSezione=23&amp;activePage=&amp;sort=&amp;" office:value-type="string">
            <text:p>http://apps.unioneromagnafaentina.it/L190/sezione/show/486317?search=&amp;idSezione=23&amp;activePage=&amp;sort=&amp;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lazione annuale OIV 2021" office:value-type="string">
            <text:p>Relazione annuale OIV 2021</text:p>
          </table:table-cell>
          <table:table-cell office:string-value="Anno 2021" office:value-type="string">
            <text:p>Anno 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://apps.unioneromagnafaentina.it/L190/sezione/show/429338?search=&amp;idSezione=23&amp;activePage=&amp;sort=&amp;" office:value-type="string">
            <text:p>http://apps.unioneromagnafaentina.it/L190/sezione/show/429338?search=&amp;idSezione=23&amp;activePage=&amp;sort=&amp;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lazione annuale OIV 2020" office:value-type="string">
            <text:p>Relazione annuale OIV 2020</text:p>
          </table:table-cell>
          <table:table-cell office:string-value="anno 2020" office:value-type="string">
            <text:p>anno 20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://apps.unioneromagnafaentina.it/L190/sezione/show/380143?sort=&amp;search=&amp;idSezione=23&amp;activePage=&amp;" office:value-type="string">
            <text:p>http://apps.unioneromagnafaentina.it/L190/sezione/show/380143?sort=&amp;search=&amp;idSezione=23&amp;activePage=&amp;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lazione annuale OIV 2019" office:value-type="string">
            <text:p>Relazione annuale OIV 2019</text:p>
          </table:table-cell>
          <table:table-cell office:string-value="anno 2019" office:value-type="string">
            <text:p>anno 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://apps.unioneromagnafaentina.it/L190/sezione/show/316336?sort=&amp;search=&amp;idSezione=23&amp;activePage=&amp;" office:value-type="string">
            <text:p>http://apps.unioneromagnafaentina.it/L190/sezione/show/316336?sort=&amp;search=&amp;idSezione=23&amp;activePage=&amp;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