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Cognome" office:value-type="string">
              <text:p>Cognome</text:p>
            </table:table-cell>
            <table:table-cell office:string-value="Nome" office:value-type="string">
              <text:p>Nome</text:p>
            </table:table-cell>
            <table:table-cell office:string-value="Incarico" office:value-type="string">
              <text:p>Incarico</text:p>
            </table:table-cell>
            <table:table-cell office:string-value="Competenza" office:value-type="string">
              <text:p>Competenza</text:p>
            </table:table-cell>
            <table:table-cell office:string-value="Data inizio" office:value-type="string">
              <text:p>Data inizio</text:p>
            </table:table-cell>
            <table:table-cell office:string-value="Data fine" office:value-type="string">
              <text:p>Data fine</text:p>
            </table:table-cell>
            <table:table-cell office:string-value="Curriculum" office:value-type="string">
              <text:p>Curriculum</text:p>
            </table:table-cell>
            <table:table-cell office:string-value="Atto di nomina" office:value-type="string">
              <text:p>Atto di nomina</text:p>
            </table:table-cell>
            <table:table-cell office:string-value="Delega di funzioni dirigenziali" office:value-type="string">
              <text:p>Delega di funzioni dirigenziali</text:p>
            </table:table-cell>
            <table:table-cell office:string-value="Compenso annuale" office:value-type="string">
              <text:p>Compenso annuale</text:p>
            </table:table-cell>
            <table:table-cell office:string-value="Viaggi e missioni" office:value-type="string">
              <text:p>Viaggi e missioni</text:p>
            </table:table-cell>
            <table:table-cell office:string-value="Dati relativi all'assunzione di altre cariche presso enti pubblici o privati e/o di altri eventuali incarichi con oneri a carico della finanza pubblica:" office:value-type="string">
              <text:p>Dati relativi all'assunzione di altre cariche presso enti pubblici o privati e/o di altri eventuali incarichi con oneri a carico della finanza pubblica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Descrizione allegato" office:value-type="string">
              <text:p>Descrizione allegato</text:p>
            </table:table-cell>
            <table:table-cell office:string-value="- file:" office:value-type="string">
              <text:p>- file:</text:p>
            </table:table-cell>
            <table:table-cell office:string-value="Incompatibilità" office:value-type="string">
              <text:p>Incompatibilità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Bertaccini" office:value-type="string">
            <text:p>Bertaccini</text:p>
          </table:table-cell>
          <table:table-cell office:string-value="Valentina" office:value-type="string">
            <text:p>Valentina</text:p>
          </table:table-cell>
          <table:table-cell office:string-value="Responsabile Servizio Sue Amministrativo e controllo del territorio" office:value-type="string">
            <text:p>Responsabile Servizio Sue Amministrativo e controllo del territorio</text:p>
          </table:table-cell>
          <table:table-cell office:string-value="" office:value-type="string">
            <text:p/>
          </table:table-cell>
          <table:table-cell office:string-value="01/03/2024" office:value-type="string">
            <text:p>01/03/2024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668/2024" office:value-type="string">
            <text:p>Det. 668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" office:value-type="string">
            <text:p>Gli atti di conferimento sono pubblicati nella sezione PROVVEDIMENTI DIRIGENTI</text:p>
          </table:table-cell>
          <table:table-cell office:string-value="" office:value-type="string">
            <text:p/>
          </table:table-cell>
        </table:table-row>
        <table:table-row>
          <table:table-cell office:string-value="Scarpa" office:value-type="string">
            <text:p>Scarpa</text:p>
          </table:table-cell>
          <table:table-cell office:string-value="Monia" office:value-type="string">
            <text:p>Monia</text:p>
          </table:table-cell>
          <table:table-cell office:string-value="Responsabile Servizio Politiche per le famiglia, giovanili e di genere" office:value-type="string">
            <text:p>Responsabile Servizio Politiche per le famiglia, giovanili e di genere</text:p>
          </table:table-cell>
          <table:table-cell office:string-value="" office:value-type="string">
            <text:p/>
          </table:table-cell>
          <table:table-cell office:string-value="01/03/2023" office:value-type="string">
            <text:p>01/03/2023</text:p>
          </table:table-cell>
          <table:table-cell office:string-value="" office:value-type="string">
            <text:p/>
          </table:table-cell>
          <table:table-cell office:string-value="Cv Scarpa.pdf" office:value-type="string">
            <text:p>Cv Scarpa.pdf</text:p>
          </table:table-cell>
          <table:table-cell office:string-value="Det. 235/2023, 4154/2023 e 4179/2023" office:value-type="string">
            <text:p>Det. 235/2023, 4154/2023 e 4179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Salicini" office:value-type="string">
            <text:p>Salicini</text:p>
          </table:table-cell>
          <table:table-cell office:string-value="Irene" office:value-type="string">
            <text:p>Irene</text:p>
          </table:table-cell>
          <table:table-cell office:string-value="Responsabile del Servizio Contabilità Presidio Casola Valsenio, Castel Bolognese e Riolo Terme" office:value-type="string">
            <text:p>Responsabile del Servizio Contabilità Presidio Casola Valsenio, Castel Bolognese e Riolo Terme</text:p>
          </table:table-cell>
          <table:table-cell office:string-value="" office:value-type="string">
            <text:p/>
          </table:table-cell>
          <table:table-cell office:string-value="01/01/2024" office:value-type="string">
            <text:p>01/01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termina n. 4265/2023" office:value-type="string">
            <text:p>Determina n. 4265/2023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asta" office:value-type="string">
            <text:p>Casta</text:p>
          </table:table-cell>
          <table:table-cell office:string-value="Paola" office:value-type="string">
            <text:p>Paola</text:p>
          </table:table-cell>
          <table:table-cell office:string-value="Responsabile del Servizio Musei" office:value-type="string">
            <text:p>Responsabile del Servizio Musei</text:p>
          </table:table-cell>
          <table:table-cell office:string-value="" office:value-type="string">
            <text:p/>
          </table:table-cell>
          <table:table-cell office:string-value="01/06/2023" office:value-type="string">
            <text:p>01/06/2023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n. 1313/2023 - 31/2024" office:value-type="string">
            <text:p>Det. n. 1313/2023 - 31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Ravaioli" office:value-type="string">
            <text:p>Ravaioli</text:p>
          </table:table-cell>
          <table:table-cell office:string-value="Alessandro" office:value-type="string">
            <text:p>Alessandro</text:p>
          </table:table-cell>
          <table:table-cell office:string-value="Alta Professionalità - Esperto in materia sismica" office:value-type="string">
            <text:p>Alta Professionalità - Esperto in materia sismica</text:p>
          </table:table-cell>
          <table:table-cell office:string-value="" office:value-type="string">
            <text:p/>
          </table:table-cell>
          <table:table-cell office:string-value="01/04/2023" office:value-type="string">
            <text:p>01/04/2023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n. 725/2023 - 48/2024" office:value-type="string">
            <text:p>Det. n. 725/2023 - 48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Altini" office:value-type="string">
            <text:p>Altini</text:p>
          </table:table-cell>
          <table:table-cell office:string-value="Antonella" office:value-type="string">
            <text:p>Antonella</text:p>
          </table:table-cell>
          <table:table-cell office:string-value="Repsonsabile del Servizio Emergenza maggio 2023" office:value-type="string">
            <text:p>Repsonsabile del Servizio Emergenza maggio 2023</text:p>
          </table:table-cell>
          <table:table-cell office:string-value="" office:value-type="string">
            <text:p/>
          </table:table-cell>
          <table:table-cell office:string-value="01/08/2023" office:value-type="string">
            <text:p>01/08/2023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n. 1973/2023 - 4266/2024" office:value-type="string">
            <text:p>Det. n. 1973/2023 - 4266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Fabbri" office:value-type="string">
            <text:p>Fabbri</text:p>
          </table:table-cell>
          <table:table-cell office:string-value="Elena" office:value-type="string">
            <text:p>Elena</text:p>
          </table:table-cell>
          <table:table-cell office:string-value="Responsabile del Servizio Sviluppo economico, mobilita’ e smart city" office:value-type="string">
            <text:p>Responsabile del Servizio Sviluppo economico, mobilita’ e smart city</text:p>
          </table:table-cell>
          <table:table-cell office:string-value="" office:value-type="string">
            <text:p/>
          </table:table-cell>
          <table:table-cell office:string-value="01/07/2023" office:value-type="string">
            <text:p>01/07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t. 1579/23" office:value-type="string">
            <text:p>Det. 1579/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Iachetta" office:value-type="string">
            <text:p>Iachetta</text:p>
          </table:table-cell>
          <table:table-cell office:string-value="Marco" office:value-type="string">
            <text:p>Marco</text:p>
          </table:table-cell>
          <table:table-cell office:string-value="Responsabile Servizio Protezione civile e sicurezza sul lavoro" office:value-type="string">
            <text:p>Responsabile Servizio Protezione civile e sicurezza sul lavoro</text:p>
          </table:table-cell>
          <table:table-cell office:string-value="" office:value-type="string">
            <text:p/>
          </table:table-cell>
          <table:table-cell office:string-value="10/11/2022" office:value-type="string">
            <text:p>10/11/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t. 3103/2022 - 62/2023 - 117/2024" office:value-type="string">
            <text:p>det. 3103/2022 - 62/2023 - 117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Dalpozzo" office:value-type="string">
            <text:p>Dalpozzo</text:p>
          </table:table-cell>
          <table:table-cell office:string-value="Donatella " office:value-type="string">
            <text:p>Donatella </text:p>
          </table:table-cell>
          <table:table-cell office:string-value="Responsabile Servizio Minori" office:value-type="string">
            <text:p>Responsabile Servizio Minori</text:p>
          </table:table-cell>
          <table:table-cell office:string-value="" office:value-type="string">
            <text:p/>
          </table:table-cell>
          <table:table-cell office:string-value="01/01/2023" office:value-type="string">
            <text:p>01/01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tt. 127/2023 e 235/2023, 4154/2023 e 4179/2023" office:value-type="string">
            <text:p>Dett. 127/2023 e 235/2023, 4154/2023 e 4179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Casanova" office:value-type="string">
            <text:p>Casanova</text:p>
          </table:table-cell>
          <table:table-cell office:string-value="Stefano" office:value-type="string">
            <text:p>Stefano</text:p>
          </table:table-cell>
          <table:table-cell office:string-value="Responsabile Servizio Anziani, adulti e disabili" office:value-type="string">
            <text:p>Responsabile Servizio Anziani, adulti e disabili</text:p>
          </table:table-cell>
          <table:table-cell office:string-value="" office:value-type="string">
            <text:p/>
          </table:table-cell>
          <table:table-cell office:string-value="01/01/2016" office:value-type="string">
            <text:p>01/01/2016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10/2018 - Det. 25/2019 - Det. 266/2021 - Det. 127/2023 . 4154/2023 e 4179/2023" office:value-type="string">
            <text:p>Det. 10/2018 - Det. 25/2019 - Det. 266/2021 - Det. 127/2023 . 4154/2023 e 4179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Giambattistelli" office:value-type="string">
            <text:p>Giambattistelli</text:p>
          </table:table-cell>
          <table:table-cell office:string-value="Emanuela" office:value-type="string">
            <text:p>Emanuela</text:p>
          </table:table-cell>
          <table:table-cell office:string-value="Responsabile Servizio Polifunzionale (Castel Bolognese, Faenza e Solarolo)" office:value-type="string">
            <text:p>Responsabile Servizio Polifunzionale (Castel Bolognese, Faenza e Solarolo)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" office:value-type="string">
            <text:p/>
          </table:table-cell>
          <table:table-cell office:string-value="_C.V.GiambattistelliEmanuela.pdf" office:value-type="string">
            <text:p>_C.V.GiambattistelliEmanuela.pdf</text:p>
          </table:table-cell>
          <table:table-cell office:string-value="Det. 4/2018 - 6/2019 -  29/2021 - 139/2022 - 103/2023 - 86/2024" office:value-type="string">
            <text:p>Det. 4/2018 - 6/2019 -  29/2021 - 139/2022 - 103/2023 - 86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Vanicelli" office:value-type="string">
            <text:p>Vanicelli</text:p>
          </table:table-cell>
          <table:table-cell office:string-value="Valeria" office:value-type="string">
            <text:p>Valeria</text:p>
          </table:table-cell>
          <table:table-cell office:string-value="Responsabile Servizio Minori e famiglie" office:value-type="string">
            <text:p>Responsabile Servizio Minori e famiglie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31/12/2022" office:value-type="string">
            <text:p>31/12/2022</text:p>
          </table:table-cell>
          <table:table-cell office:string-value="2017_curriculum Europeo Vanicelli.pdf" office:value-type="string">
            <text:p>2017_curriculum Europeo Vanicelli.pdf</text:p>
          </table:table-cell>
          <table:table-cell office:string-value="det. 10/2018 - Det. 25/2019 - det 266/2021" office:value-type="string">
            <text:p>det. 10/2018 - Det. 25/2019 - det 266/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l 01/01/2019 al 31/01/2021 Responsabile Ufficio di piano per l'integrazione sanitaria&#10;Dal 01/01/2018 al 31/12/2018 Responsabile Servizio Anziani" office:value-type="string">
            <text:p>Dal 01/01/2019 al 31/01/2021 Responsabile Ufficio di piano per l'integrazione sanitaria
Dal 01/01/2018 al 31/12/2018 Responsabile Servizio Anziani</text:p>
          </table:table-cell>
          <table:table-cell office:string-value="" office:value-type="string">
            <text:p/>
          </table:table-cell>
        </table:table-row>
        <table:table-row>
          <table:table-cell office:string-value="Camanzi" office:value-type="string">
            <text:p>Camanzi</text:p>
          </table:table-cell>
          <table:table-cell office:string-value="Mauro" office:value-type="string">
            <text:p>Mauro</text:p>
          </table:table-cell>
          <table:table-cell office:string-value="Responsabile Servizio SUE Castel Bolognese" office:value-type="string">
            <text:p>Responsabile Servizio SUE Castel Bolognese</text:p>
          </table:table-cell>
          <table:table-cell office:string-value="" office:value-type="string">
            <text:p/>
          </table:table-cell>
          <table:table-cell office:string-value="01/01/2016" office:value-type="string">
            <text:p>01/01/2016</text:p>
          </table:table-cell>
          <table:table-cell office:string-value="31/12/2018" office:value-type="string">
            <text:p>31/12/2018</text:p>
          </table:table-cell>
          <table:table-cell office:string-value="CURRICULUM  VITAE CAMANZI. doc.pdf" office:value-type="string">
            <text:p>CURRICULUM  VITAE CAMANZI. doc.pdf</text:p>
          </table:table-cell>
          <table:table-cell office:string-value="Det. 7/2018 - 45/2018 - 451/2018" office:value-type="string">
            <text:p>Det. 7/2018 - 45/2018 - 451/2018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n vi sono altre cariche/incarichi " office:value-type="string">
            <text:p>Non vi sono altre cariche/incarichi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La pubblicazione delle informazioni relative alla situazione reddituale e patrimoniale, nonchè quelle relative agli emolumenti complessivi a carico della finanza pubblica, sono sospese in applicazione della Delibera dell'Autorità Nazionale Anticorruzione n. 382 del 12 aprile 2017 e del Comunicato dell'8 marzo 2018. " office:value-type="string">
            <text:p>La pubblicazione delle informazioni relative alla situazione reddituale e patrimoniale, nonchè quelle relative agli emolumenti complessivi a carico della finanza pubblica, sono sospese in applicazione della Delibera dell'Autorità Nazionale Anticorruzione n. 382 del 12 aprile 2017 e del Comunicato dell'8 marzo 2018. </text:p>
          </table:table-cell>
          <table:table-cell office:string-value="" office:value-type="string">
            <text:p/>
          </table:table-cell>
        </table:table-row>
        <table:table-row>
          <table:table-cell office:string-value="Morganti" office:value-type="string">
            <text:p>Morganti</text:p>
          </table:table-cell>
          <table:table-cell office:string-value="Catia" office:value-type="string">
            <text:p>Catia</text:p>
          </table:table-cell>
          <table:table-cell office:string-value="Responsabile del Servizio Musei" office:value-type="string">
            <text:p>Responsabile del Servizio Musei</text:p>
          </table:table-cell>
          <table:table-cell office:string-value="" office:value-type="string">
            <text:p/>
          </table:table-cell>
          <table:table-cell office:string-value="01/09/2022" office:value-type="string">
            <text:p>01/09/2022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2412/2022 - 74/2023" office:value-type="string">
            <text:p>Det. 2412/2022 - 74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Donattini" office:value-type="string">
            <text:p>Donattini</text:p>
          </table:table-cell>
          <table:table-cell office:string-value="Silvia" office:value-type="string">
            <text:p>Silvia</text:p>
          </table:table-cell>
          <table:table-cell office:string-value="Alta professionalità Energy Manager" office:value-type="string">
            <text:p>Alta professionalità Energy Manager</text:p>
          </table:table-cell>
          <table:table-cell office:string-value="" office:value-type="string">
            <text:p/>
          </table:table-cell>
          <table:table-cell office:string-value="01/02/2022" office:value-type="string">
            <text:p>01/02/2022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11/2022 - 53/2023 - 48/2024" office:value-type="string">
            <text:p>Det. 11/2022 - 53/2023 - 48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: non vi sono altre cariche/incarichi &#10;2022: non vi sono altre cariche/incarichi &#10;2021: non vi sono altre cariche/incarichi " office:value-type="string">
            <text:p>2023: non vi sono altre cariche/incarichi 
2022: non vi sono altre cariche/incarichi 
2021: non vi sono altre cariche/incarichi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Poggiali" office:value-type="string">
            <text:p>Poggiali</text:p>
          </table:table-cell>
          <table:table-cell office:string-value="Alessandro" office:value-type="string">
            <text:p>Alessandro</text:p>
          </table:table-cell>
          <table:table-cell office:string-value="Alta professionalità Geologo" office:value-type="string">
            <text:p>Alta professionalità Geologo</text:p>
          </table:table-cell>
          <table:table-cell office:string-value="" office:value-type="string">
            <text:p/>
          </table:table-cell>
          <table:table-cell office:string-value="01/02/2022" office:value-type="string">
            <text:p>01/02/2022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11/2022 - 53/2023 - 48/2024" office:value-type="string">
            <text:p>Det. 11/2022 - 53/2023 - 48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2: nessun incarico&#10;Anno 2021: nessuna carica" office:value-type="string">
            <text:p>anno 2022: nessun incarico
Anno 2021: nessuna car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Visentin" office:value-type="string">
            <text:p>Visentin</text:p>
          </table:table-cell>
          <table:table-cell office:string-value="Monica" office:value-type="string">
            <text:p>Monica</text:p>
          </table:table-cell>
          <table:table-cell office:string-value="Alta professionalità Programmazione strategica" office:value-type="string">
            <text:p>Alta professionalità Programmazione strategica</text:p>
          </table:table-cell>
          <table:table-cell office:string-value="" office:value-type="string">
            <text:p/>
          </table:table-cell>
          <table:table-cell office:string-value="01/02/2022" office:value-type="string">
            <text:p>01/02/2022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18/2022 - 103/2023 - 86/2024" office:value-type="string">
            <text:p>Det. 18/2022 - 103/2023 - 86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Di Martino" office:value-type="string">
            <text:p>Di Martino</text:p>
          </table:table-cell>
          <table:table-cell office:string-value="Elisabetta" office:value-type="string">
            <text:p>Elisabetta</text:p>
          </table:table-cell>
          <table:table-cell office:string-value="Alta professionalità Progettazione europea e progetti integrati" office:value-type="string">
            <text:p>Alta professionalità Progettazione europea e progetti integrati</text:p>
          </table:table-cell>
          <table:table-cell office:string-value="" office:value-type="string">
            <text:p/>
          </table:table-cell>
          <table:table-cell office:string-value="01/02/2022" office:value-type="string">
            <text:p>01/02/2022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71/2022 - 74/2023 - 31/2024" office:value-type="string">
            <text:p>Det. 71/2022 - 74/2023 - 31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Randi" office:value-type="string">
            <text:p>Randi</text:p>
          </table:table-cell>
          <table:table-cell office:string-value="Rita" office:value-type="string">
            <text:p>Rita</text:p>
          </table:table-cell>
          <table:table-cell office:string-value="Responsabile Servizio Contabilità presidio Solarolo" office:value-type="string">
            <text:p>Responsabile Servizio Contabilità presidio Solarolo</text:p>
          </table:table-cell>
          <table:table-cell office:string-value="" office:value-type="string">
            <text:p/>
          </table:table-cell>
          <table:table-cell office:string-value="01/01/2016" office:value-type="string">
            <text:p>01/01/2016</text:p>
          </table:table-cell>
          <table:table-cell office:string-value="" office:value-type="string">
            <text:p/>
          </table:table-cell>
          <table:table-cell office:string-value="Curriculum Vitae.pdf" office:value-type="string">
            <text:p>Curriculum Vitae.pdf</text:p>
          </table:table-cell>
          <table:table-cell office:string-value="Det. 122/2018 -  75/2019 - 2/2020 - 135/2021 - 121/2022 - 88/2023 - 4265/2023" office:value-type="string">
            <text:p>Det. 122/2018 -  75/2019 - 2/2020 - 135/2021 - 121/2022 - 88/2023 - 4265/2023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0: non vi sono altre cariche/incarichi &#10;Anno 2019: non vi sono altre cariche/incarichi &#10;Anno 2018: Non vi sono altre cariche/incarichi" office:value-type="string">
            <text:p>Anno 2020: non vi sono altre cariche/incarichi 
Anno 2019: non vi sono altre cariche/incarichi 
Anno 2018: Non vi sono altre cariche/incarich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Venturelli" office:value-type="string">
            <text:p>Venturelli</text:p>
          </table:table-cell>
          <table:table-cell office:string-value="Andrea" office:value-type="string">
            <text:p>Andrea</text:p>
          </table:table-cell>
          <table:table-cell office:string-value="Responsabile Servizio Programmazione e controllo" office:value-type="string">
            <text:p>Responsabile Servizio Programmazione e controllo</text:p>
          </table:table-cell>
          <table:table-cell office:string-value="" office:value-type="string">
            <text:p/>
          </table:table-cell>
          <table:table-cell office:string-value="01/01/2016" office:value-type="string">
            <text:p>01/01/2016</text:p>
          </table:table-cell>
          <table:table-cell office:string-value="" office:value-type="string">
            <text:p/>
          </table:table-cell>
          <table:table-cell office:string-value="curriculum_vitae_venturelli.pdf" office:value-type="string">
            <text:p>curriculum_vitae_venturelli.pdf</text:p>
          </table:table-cell>
          <table:table-cell office:string-value="Det. 100/2018 - Det. 77/2019 - 2/2020 - 136/2021 - 24/2022 - 87/2023 - 4266/2023" office:value-type="string">
            <text:p>Det. 100/2018 - Det. 77/2019 - 2/2020 - 136/2021 - 24/2022 - 87/2023 - 4266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Babalini" office:value-type="string">
            <text:p>Babalini</text:p>
          </table:table-cell>
          <table:table-cell office:string-value="Daniele" office:value-type="string">
            <text:p>Daniele</text:p>
          </table:table-cell>
          <table:table-cell office:string-value="Responsabile Servizio Urbanistica - Ufficio di Piano" office:value-type="string">
            <text:p>Responsabile Servizio Urbanistica - Ufficio di Piano</text:p>
          </table:table-cell>
          <table:table-cell office:string-value="" office:value-type="string">
            <text:p/>
          </table:table-cell>
          <table:table-cell office:string-value="01/01/2016" office:value-type="string">
            <text:p>01/01/2016</text:p>
          </table:table-cell>
          <table:table-cell office:string-value="" office:value-type="string">
            <text:p/>
          </table:table-cell>
          <table:table-cell office:string-value="Cv_Babalini.pdf" office:value-type="string">
            <text:p>Cv_Babalini.pdf</text:p>
          </table:table-cell>
          <table:table-cell office:string-value="Det. 7/2018 - 45/2018 - 451/2018 - 13/2019 - 3646/2019 -  14/2021 - 11/2022 - 53/2023 - 48/2024" office:value-type="string">
            <text:p>Det. 7/2018 - 45/2018 - 451/2018 - 13/2019 - 3646/2019 -  14/2021 - 11/2022 - 53/2023 - 48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: non vi sono altre cariche/incarichi &#10;2022: non vi sono altre cariche/incarichi &#10;2021: non vi sono altre cariche/incarichi &#10;2020: non vi sono altre cariche/incarichi &#10;2019: non vi sono altre cariche/incarichi &#10;2018: non vi sono altre cariche/incarichi &#10;" office:value-type="string">
            <text:p>2023: non vi sono altre cariche/incarichi 
2022: non vi sono altre cariche/incarichi 
2021: non vi sono altre cariche/incarichi 
2020: non vi sono altre cariche/incarichi 
2019: non vi sono altre cariche/incarichi 
2018: non vi sono altre cariche/incarichi 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Signani" office:value-type="string">
            <text:p>Signani</text:p>
          </table:table-cell>
          <table:table-cell office:string-value="Monica" office:value-type="string">
            <text:p>Monica</text:p>
          </table:table-cell>
          <table:table-cell office:string-value="Responsabile Servizio Contabilità presidio Castel Bolognese, Riolo Terme e Casola Valsenio" office:value-type="string">
            <text:p>Responsabile Servizio Contabilità presidio Castel Bolognese, Riolo Terme e Casola Valsenio</text:p>
          </table:table-cell>
          <table:table-cell office:string-value="" office:value-type="string">
            <text:p/>
          </table:table-cell>
          <table:table-cell office:string-value="01/01/2016" office:value-type="string">
            <text:p>01/01/2016</text:p>
          </table:table-cell>
          <table:table-cell office:string-value="31/12/2023" office:value-type="string">
            <text:p>31/12/2023</text:p>
          </table:table-cell>
          <table:table-cell office:string-value="Curriculum Vitae SIGNANI MONICA.pdf" office:value-type="string">
            <text:p>Curriculum Vitae SIGNANI MONICA.pdf</text:p>
          </table:table-cell>
          <table:table-cell office:string-value="Det. 122/2018 -  6/2018 -  75/2019 -  3/2019 - 2/2020 - 135/2021 - 2010/2021 - 121/2022 - 88/2023" office:value-type="string">
            <text:p>Det. 122/2018 -  6/2018 -  75/2019 -  3/2019 - 2/2020 - 135/2021 - 2010/2021 - 121/2022 - 88/2023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2: Vice Presidente dell'Associazione culturale &quot;I Cultunauti&quot; - nessun compenso&#10;Anno 2021: Vice Presidente dell'Associazione culturale &quot;I Cultunauti&quot; - nessun compenso&#10;Anno 2020: Vice Presidente dell'Associazione culturale &quot;I Cultunauti&quot; - nessun compenso&#10;Anno 2019: Presidente dell'Associazione culturale &quot;I Cultunauti&quot; - nessun compenso&#10;Anno 2018: Presidente dell'Associazione culturale &quot;I Cultunauti&quot; - nessun compenso" office:value-type="string">
            <text:p>Anno 2022: Vice Presidente dell'Associazione culturale "I Cultunauti" - nessun compenso
Anno 2021: Vice Presidente dell'Associazione culturale "I Cultunauti" - nessun compenso
Anno 2020: Vice Presidente dell'Associazione culturale "I Cultunauti" - nessun compenso
Anno 2019: Presidente dell'Associazione culturale "I Cultunauti" - nessun compenso
Anno 2018: Presidente dell'Associazione culturale "I Cultunauti" - nessun compens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&#10;Fino al 31/03/2020 Responsabile Servizio Affari generali Castel Bolognese&#10;Fino al 31/07/2021 Responsabile Servizio Contabilità Presidio Castel Bolognese e Presidio di Riolo Terme" office:value-type="string">
            <text:p>Gli atti di conferimento sono pubblicati nella sezione PROVVEDIMENTI DIRIGENTI. 
Fino al 31/03/2020 Responsabile Servizio Affari generali Castel Bolognese
Fino al 31/07/2021 Responsabile Servizio Contabilità Presidio Castel Bolognese e Presidio di Riolo Terme</text:p>
          </table:table-cell>
          <table:table-cell office:string-value="" office:value-type="string">
            <text:p/>
          </table:table-cell>
        </table:table-row>
        <table:table-row>
          <table:table-cell office:string-value="Marani" office:value-type="string">
            <text:p>Marani</text:p>
          </table:table-cell>
          <table:table-cell office:string-value="Maurizio" office:value-type="string">
            <text:p>Maurizio</text:p>
          </table:table-cell>
          <table:table-cell office:string-value="Responsabile Servizio Sportello Unico per le Attività Produttive" office:value-type="string">
            <text:p>Responsabile Servizio Sportello Unico per le Attività Produttive</text:p>
          </table:table-cell>
          <table:table-cell office:string-value="" office:value-type="string">
            <text:p/>
          </table:table-cell>
          <table:table-cell office:string-value="01/01/2015" office:value-type="string">
            <text:p>01/01/2015</text:p>
          </table:table-cell>
          <table:table-cell office:string-value="" office:value-type="string">
            <text:p/>
          </table:table-cell>
          <table:table-cell office:string-value="CV_Marani.pdf" office:value-type="string">
            <text:p>CV_Marani.pdf</text:p>
          </table:table-cell>
          <table:table-cell office:string-value="Det. 7/2018 - 45/2018 - 451/2018 -  13/2019 - 3643/2019 -  14/2021 - 11/2022 - 199/2023" office:value-type="string">
            <text:p>Det. 7/2018 - 45/2018 - 451/2018 -  13/2019 - 3643/2019 -  14/2021 - 11/2022 - 199/2023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: non vi sono altre cariche/incarichi&#10;2022: non vi sono altre cariche/incarichi&#10;2021: non vi sono altre cariche/incarichi&#10;2020: non vi sono altre cariche/incarichi&#10;2019: non vi sono altre cariche/incarichi&#10;2018: non vi sono altre cariche/incarichi" office:value-type="string">
            <text:p>2023: non vi sono altre cariche/incarichi
2022: non vi sono altre cariche/incarichi
2021: non vi sono altre cariche/incarichi
2020: non vi sono altre cariche/incarichi
2019: non vi sono altre cariche/incarichi
2018: non vi sono altre cariche/incarich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La pubblicazione delle informazioni relative alla situazione reddituale e patrimoniale, nonchè quelle relative agli emolumenti complessivi a carico della finanza pubblica, sono sospese in applicazione della Delibera dell'Autorità Nazionale Anticorruzione n. 382 del 12 aprile 2017 e del Comunicato dell'8 marzo 2018. &#10;&#10;Gli atti di conferimento sono pubblicati nella sezione PROVVEDIMENTI DIRIGENTI" office:value-type="string">
            <text:p>La pubblicazione delle informazioni relative alla situazione reddituale e patrimoniale, nonchè quelle relative agli emolumenti complessivi a carico della finanza pubblica, sono sospese in applicazione della Delibera dell'Autorità Nazionale Anticorruzione n. 382 del 12 aprile 2017 e del Comunicato dell'8 marzo 2018. 

Gli atti di conferimento sono pubblicati nella sezione PROVVEDIMENTI DIRIGENTI</text:p>
          </table:table-cell>
          <table:table-cell office:string-value="" office:value-type="string">
            <text:p/>
          </table:table-cell>
        </table:table-row>
        <table:table-row>
          <table:table-cell office:string-value="Amadori" office:value-type="string">
            <text:p>Amadori</text:p>
          </table:table-cell>
          <table:table-cell office:string-value="Annalisa" office:value-type="string">
            <text:p>Annalisa</text:p>
          </table:table-cell>
          <table:table-cell office:string-value="Responsabile Servizio Personale e Organizzazione" office:value-type="string">
            <text:p>Responsabile Servizio Personale e Organizzazione</text:p>
          </table:table-cell>
          <table:table-cell office:string-value="" office:value-type="string">
            <text:p/>
          </table:table-cell>
          <table:table-cell office:string-value="01/01/2015" office:value-type="string">
            <text:p>01/01/2015</text:p>
          </table:table-cell>
          <table:table-cell office:string-value="" office:value-type="string">
            <text:p/>
          </table:table-cell>
          <table:table-cell office:string-value="CV formato europeo Amadori 2015.pdf" office:value-type="string">
            <text:p>CV formato europeo Amadori 2015.pdf</text:p>
          </table:table-cell>
          <table:table-cell office:string-value="Det. 17/2018 -  4/2019 - 12/2021 - 18/2022 - 103/2023 - 86/2024" office:value-type="string">
            <text:p>Det. 17/2018 -  4/2019 - 12/2021 - 18/2022 - 103/2023 - 86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Alpi" office:value-type="string">
            <text:p>Alpi</text:p>
          </table:table-cell>
          <table:table-cell office:string-value="Natalina" office:value-type="string">
            <text:p>Natalina</text:p>
          </table:table-cell>
          <table:table-cell office:string-value="Alta professionalità - Responsabile Sevizi Digitali" office:value-type="string">
            <text:p>Alta professionalità - Responsabile Sevizi Digitali</text:p>
          </table:table-cell>
          <table:table-cell office:string-value="" office:value-type="string">
            <text:p/>
          </table:table-cell>
          <table:table-cell office:string-value="01/05/2021" office:value-type="string">
            <text:p>01/05/2021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erminazioni n.: 1131/2021 - 138/2022 - 103/2023 - 86/2024" office:value-type="string">
            <text:p>Determinazioni n.: 1131/2021 - 138/2022 - 103/2023 - 86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&#10;" office:value-type="string">
            <text:p>Gli atti di conferimento sono pubblicati nella sezione PROVVEDIMENTI DIRIGENTI. 
</text:p>
          </table:table-cell>
          <table:table-cell office:string-value="" office:value-type="string">
            <text:p/>
          </table:table-cell>
        </table:table-row>
        <table:table-row>
          <table:table-cell office:string-value="Fabbri" office:value-type="string">
            <text:p>Fabbri</text:p>
          </table:table-cell>
          <table:table-cell office:string-value="Fabrizio" office:value-type="string">
            <text:p>Fabrizio</text:p>
          </table:table-cell>
          <table:table-cell office:string-value="Servizio Elettorale, stato civile e statistica (Faenza)" office:value-type="string">
            <text:p>Servizio Elettorale, stato civile e statistica (Faenza)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t. 4/2018 - 6/2019  - . 29/2021 - 139/2022 - 103/2023 - 86/2024" office:value-type="string">
            <text:p>Det. 4/2018 - 6/2019  - . 29/2021 - 139/2022 - 103/2023 - 86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Mongardi" office:value-type="string">
            <text:p>Mongardi</text:p>
          </table:table-cell>
          <table:table-cell office:string-value="Monica" office:value-type="string">
            <text:p>Monica</text:p>
          </table:table-cell>
          <table:table-cell office:string-value="Responsabile Servizio Coordinamento LL.PP. Riolo Terme e Casola Valsenio" office:value-type="string">
            <text:p>Responsabile Servizio Coordinamento LL.PP. Riolo Terme e Casola Valsenio</text:p>
          </table:table-cell>
          <table:table-cell office:string-value="" office:value-type="string">
            <text:p/>
          </table:table-cell>
          <table:table-cell office:string-value="01/02/2022" office:value-type="string">
            <text:p>01/02/2022</text:p>
          </table:table-cell>
          <table:table-cell office:string-value="" office:value-type="string">
            <text:p/>
          </table:table-cell>
          <table:table-cell office:string-value="CV Mongardi.pdf" office:value-type="string">
            <text:p>CV Mongardi.pdf</text:p>
          </table:table-cell>
          <table:table-cell office:string-value="Det. 205/22 - 62/2023 - 114/2024" office:value-type="string">
            <text:p>Det. 205/22 - 62/2023 - 114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Belosi" office:value-type="string">
            <text:p>Belosi</text:p>
          </table:table-cell>
          <table:table-cell office:string-value="Davide" office:value-type="string">
            <text:p>Davide</text:p>
          </table:table-cell>
          <table:table-cell office:string-value="Responsabile Presidio del territorio Valle del Lamone" office:value-type="string">
            <text:p>Responsabile Presidio del territorio Valle del Lamone</text:p>
          </table:table-cell>
          <table:table-cell office:string-value="" office:value-type="string">
            <text:p/>
          </table:table-cell>
          <table:table-cell office:string-value="01/03/2017" office:value-type="string">
            <text:p>01/03/2017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170/2018 - 208/2018 - 35/2019 - 88/2021 - 145/2022" office:value-type="string">
            <text:p>Det. 170/2018 - 208/2018 - 35/2019 - 88/2021 - 145/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Quadalti" office:value-type="string">
            <text:p>Quadalti</text:p>
          </table:table-cell>
          <table:table-cell office:string-value="Wilmer" office:value-type="string">
            <text:p>Wilmer</text:p>
          </table:table-cell>
          <table:table-cell office:string-value="Responsabile Servizio Polifunzionale (Brisighella, Casola Valsenio e Riolo Terme)" office:value-type="string">
            <text:p>Responsabile Servizio Polifunzionale (Brisighella, Casola Valsenio e Riolo Terme)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" office:value-type="string">
            <text:p/>
          </table:table-cell>
          <table:table-cell office:string-value="C.V.QuadaltiWilmer.pdf" office:value-type="string">
            <text:p>C.V.QuadaltiWilmer.pdf</text:p>
          </table:table-cell>
          <table:table-cell office:string-value="Det. 4/2018 - 6/2019 - 6/2019 - 3/2019 -  29/2021 - 139/2022 - 103/2023 - 86/2024" office:value-type="string">
            <text:p>Det. 4/2018 - 6/2019 - 6/2019 - 3/2019 -  29/2021 - 139/2022 - 103/2023 - 86/2024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18: nessun incarico/carica" office:value-type="string">
            <text:p>Anno 2018: nessun incarico/car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&#10;Fino al 31/03/2020 Responsabile Servizio Affari Generali presidio territoriale di Casola Valsenio" office:value-type="string">
            <text:p>Gli atti di conferimento sono pubblicati nella sezione PROVVEDIMENTI DIRIGENTI
Fino al 31/03/2020 Responsabile Servizio Affari Generali presidio territoriale di Casola Valsenio</text:p>
          </table:table-cell>
          <table:table-cell office:string-value="" office:value-type="string">
            <text:p/>
          </table:table-cell>
        </table:table-row>
        <table:table-row>
          <table:table-cell office:string-value="Valtieri" office:value-type="string">
            <text:p>Valtieri</text:p>
          </table:table-cell>
          <table:table-cell office:string-value="Marco" office:value-type="string">
            <text:p>Marco</text:p>
          </table:table-cell>
          <table:table-cell office:string-value="Responsabile Servizio Manutenzione verde Faenza e decoro urbano" office:value-type="string">
            <text:p>Responsabile Servizio Manutenzione verde Faenza e decoro urbano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24/2018 - 458/2018  -  119/2019 - 3643/2019 - 156/2020 - 157/2021 - 9/2022 e 205/2022 - 62/2023 - 114/2024" office:value-type="string">
            <text:p>det. 24/2018 - 458/2018  -  119/2019 - 3643/2019 - 156/2020 - 157/2021 - 9/2022 e 205/2022 - 62/2023 - 114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2 nessun incarico/carica&#10;Anno 2021 nessun incarico/carica&#10;Anno 2020 nessun incarico/carica&#10;Anno 2019: Delegato regionale ER Associazione Pubblici giardini. Nessun compenso." office:value-type="string">
            <text:p>Anno 2022 nessun incarico/carica
Anno 2021 nessun incarico/carica
Anno 2020 nessun incarico/carica
Anno 2019: Delegato regionale ER Associazione Pubblici giardini. Nessun compens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Pazzi " office:value-type="string">
            <text:p>Pazzi </text:p>
          </table:table-cell>
          <table:table-cell office:string-value="Carlo" office:value-type="string">
            <text:p>Carlo</text:p>
          </table:table-cell>
          <table:table-cell office:string-value="Responsabile Servizio Coordinamento LL.PP. Brisighella" office:value-type="string">
            <text:p>Responsabile Servizio Coordinamento LL.PP. Brisighella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" office:value-type="string">
            <text:p/>
          </table:table-cell>
          <table:table-cell office:string-value="C.V.PazziCarlo.pdf" office:value-type="string">
            <text:p>C.V.PazziCarlo.pdf</text:p>
          </table:table-cell>
          <table:table-cell office:string-value="Det. 24/2018 -  119/2019 - 156/2020 - 157/2021 - 9/2022 e 205/2022 - 62/2023 - 114/2024" office:value-type="string">
            <text:p>Det. 24/2018 -  119/2019 - 156/2020 - 157/2021 - 9/2022 e 205/2022 - 62/2023 - 114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3: Nessun incarico/carica&#10;Anno 2022: Nessun incarico/carica&#10;Anno 2021: Nessun incarico/carica&#10;Anno 2020: Nessun incarico/carica&#10;Anno 2019: Nessun incarico/carica&#10;Anno 2018: Nessun incarico/carica" office:value-type="string">
            <text:p>Anno 2023: Nessun incarico/carica
Anno 2022: Nessun incarico/carica
Anno 2021: Nessun incarico/carica
Anno 2020: Nessun incarico/carica
Anno 2019: Nessun incarico/carica
Anno 2018: Nessun incarico/car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Marchini" office:value-type="string">
            <text:p>Marchini</text:p>
          </table:table-cell>
          <table:table-cell office:string-value="Marco" office:value-type="string">
            <text:p>Marco</text:p>
          </table:table-cell>
          <table:table-cell office:string-value="Responsabile Servizio Coordinamento LL.PP. Solarolo" office:value-type="string">
            <text:p>Responsabile Servizio Coordinamento LL.PP. Solarolo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" office:value-type="string">
            <text:p/>
          </table:table-cell>
          <table:table-cell office:string-value=".C.V.MarchiniMarco.pdf" office:value-type="string">
            <text:p>.C.V.MarchiniMarco.pdf</text:p>
          </table:table-cell>
          <table:table-cell office:string-value="Det. 42/2018 - 458/2018 -  119/2019 - 156/2020 - 157/2021 - 9/2022 e 205/2022 - 62/2023 - 114/2024" office:value-type="string">
            <text:p>Det. 42/2018 - 458/2018 -  119/2019 - 156/2020 - 157/2021 - 9/2022 e 205/2022 - 62/2023 - 114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3: non vi sono altre cariche/incarichi &#10;Anno 2022: non vi sono altre cariche/incarichi &#10;Anno 2021: non vi sono altre cariche/incarichi &#10;Anno 2020: non vi sono altre cariche/incarichi &#10;Anno 2019: non vi sono altre cariche/incarichi &#10;Anno 2018: non vi sono altre cariche/incarichi " office:value-type="string">
            <text:p>Anno 2023: non vi sono altre cariche/incarichi 
Anno 2022: non vi sono altre cariche/incarichi 
Anno 2021: non vi sono altre cariche/incarichi 
Anno 2020: non vi sono altre cariche/incarichi 
Anno 2019: non vi sono altre cariche/incarichi 
Anno 2018: non vi sono altre cariche/incarichi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&#10;Fino al 31/01/2022 Responsabile servizio coordinamento LL.PP. Solarolo e Faenza edifici" office:value-type="string">
            <text:p>Gli atti di conferimento sono pubblicati nella sezione PROVVEDIMENTI DIRIGENTI.
Fino al 31/01/2022 Responsabile servizio coordinamento LL.PP. Solarolo e Faenza edifici</text:p>
          </table:table-cell>
          <table:table-cell office:string-value="" office:value-type="string">
            <text:p/>
          </table:table-cell>
        </table:table-row>
        <table:table-row>
          <table:table-cell office:string-value="Coveri" office:value-type="string">
            <text:p>Coveri</text:p>
          </table:table-cell>
          <table:table-cell office:string-value="Claudio" office:value-type="string">
            <text:p>Claudio</text:p>
          </table:table-cell>
          <table:table-cell office:string-value="Responsabile Servizio Progettazione e manutenzione edifici Faenza" office:value-type="string">
            <text:p>Responsabile Servizio Progettazione e manutenzione edifici Faenza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" office:value-type="string">
            <text:p/>
          </table:table-cell>
          <table:table-cell office:string-value="C.V.CoveriClaudio.pdf" office:value-type="string">
            <text:p>C.V.CoveriClaudio.pdf</text:p>
          </table:table-cell>
          <table:table-cell office:string-value="Det. 42/2018 - 458/2018 - 119/2019 - 156/2020 - 157/2021 - 9/2022 e 205/2022 - 62/2023 - 114/2024" office:value-type="string">
            <text:p>Det. 42/2018 - 458/2018 - 119/2019 - 156/2020 - 157/2021 - 9/2022 e 205/2022 - 62/2023 - 114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2: non vi sono altre cariche/incarichi &#10;Anno 2021: non vi sono altre cariche/incarichi &#10;Anno 2019: non vi sono altre cariche/incarichi " office:value-type="string">
            <text:p>Anno 2022: non vi sono altre cariche/incarichi 
Anno 2021: non vi sono altre cariche/incarichi 
Anno 2019: non vi sono altre cariche/incarichi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&#10;Fino al 31/01/2022 Responsabile Servizio Progettazione edifici" office:value-type="string">
            <text:p>Gli atti di conferimento sono pubblicati nella sezione PROVVEDIMENTI DIRIGENTI 
Fino al 31/01/2022 Responsabile Servizio Progettazione edifici</text:p>
          </table:table-cell>
          <table:table-cell office:string-value="" office:value-type="string">
            <text:p/>
          </table:table-cell>
        </table:table-row>
        <table:table-row>
          <table:table-cell office:string-value="Dalprato" office:value-type="string">
            <text:p>Dalprato</text:p>
          </table:table-cell>
          <table:table-cell office:string-value="Luciano" office:value-type="string">
            <text:p>Luciano</text:p>
          </table:table-cell>
          <table:table-cell office:string-value="Responsabile Servizio Coordinamento" office:value-type="string">
            <text:p>Responsabile Servizio Coordinamento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" office:value-type="string">
            <text:p/>
          </table:table-cell>
          <table:table-cell office:string-value="C.v.DalpratoLuciano.pdf" office:value-type="string">
            <text:p>C.v.DalpratoLuciano.pdf</text:p>
          </table:table-cell>
          <table:table-cell office:string-value="Det. 170/2018 - 208/2018 - 35/2019 - 88/2021 - 145/2022" office:value-type="string">
            <text:p>Det. 170/2018 - 208/2018 - 35/2019 - 88/2021 - 145/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Calzolaio" office:value-type="string">
            <text:p>Calzolaio</text:p>
          </table:table-cell>
          <table:table-cell office:string-value="Felice" office:value-type="string">
            <text:p>Felice</text:p>
          </table:table-cell>
          <table:table-cell office:string-value="Responsabile Servizio Coordinamento LL.PP. Castel Bolognese" office:value-type="string">
            <text:p>Responsabile Servizio Coordinamento LL.PP. Castel Bolognese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" office:value-type="string">
            <text:p/>
          </table:table-cell>
          <table:table-cell office:string-value="C.V.CalzolaioFelice.pdf" office:value-type="string">
            <text:p>C.V.CalzolaioFelice.pdf</text:p>
          </table:table-cell>
          <table:table-cell office:string-value="Det. 24/2018 - Det. 119/2019 - 156/2020 - 157/2021 - 9/22 e 205/22 - 62/2023 - 114/2024" office:value-type="string">
            <text:p>Det. 24/2018 - Det. 119/2019 - 156/2020 - 157/2021 - 9/22 e 205/22 - 62/2023 - 114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3: nessun incarico/carica &#10;Anno 2020: Presidente Cooperativa edilizia Ciasalis - nessun compenso&#10;Anno 2019: nessun incarico/carica &#10;Anno 2018: nessun incarico/carica " office:value-type="string">
            <text:p>Anno 2023: nessun incarico/carica 
Anno 2020: Presidente Cooperativa edilizia Ciasalis - nessun compenso
Anno 2019: nessun incarico/carica 
Anno 2018: nessun incarico/carica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&#10;Fino al 31/01/2022 Responsabile servizio coordinamento LL.PP. Valle Senio" office:value-type="string">
            <text:p>Gli atti di conferimento sono pubblicati nella sezione PROVVEDIMENTI DIRIGENTI 
Fino al 31/01/2022 Responsabile servizio coordinamento LL.PP. Valle Senio</text:p>
          </table:table-cell>
          <table:table-cell office:string-value="" office:value-type="string">
            <text:p/>
          </table:table-cell>
        </table:table-row>
        <table:table-row>
          <table:table-cell office:string-value="Lo Cascio" office:value-type="string">
            <text:p>Lo Cascio</text:p>
          </table:table-cell>
          <table:table-cell office:string-value="Riccardo" office:value-type="string">
            <text:p>Riccardo</text:p>
          </table:table-cell>
          <table:table-cell office:string-value="responsabile Servizio Provveditorato e Contabilità presidio Brisighella - Responsabile ad interim del Servizio Affari generali di Brisighella" office:value-type="string">
            <text:p>responsabile Servizio Provveditorato e Contabilità presidio Brisighella - Responsabile ad interim del Servizio Affari generali di Brisighella</text:p>
          </table:table-cell>
          <table:table-cell office:string-value="" office:value-type="string">
            <text:p/>
          </table:table-cell>
          <table:table-cell office:string-value="01/01/2016" office:value-type="string">
            <text:p>01/01/2016</text:p>
          </table:table-cell>
          <table:table-cell office:string-value="" office:value-type="string">
            <text:p/>
          </table:table-cell>
          <table:table-cell office:string-value="Curriculum Vitae.pdf" office:value-type="string">
            <text:p>Curriculum Vitae.pdf</text:p>
          </table:table-cell>
          <table:table-cell office:string-value="Settore Finanziario: Det. 122/2018 - Det. 75/2019 - 2/2020 - 135/2021 - 121/2022 - 88/0023 - 4265/2023&#10;Settore Legale e affari istituzionali: Det. 60/2021 - 193/2022 - 24/2023 - 2/2024" office:value-type="string">
            <text:p>Settore Finanziario: Det. 122/2018 - Det. 75/2019 - 2/2020 - 135/2021 - 121/2022 - 88/0023 - 4265/2023
Settore Legale e affari istituzionali: Det. 60/2021 - 193/2022 - 24/2023 - 2/2024</text:p>
          </table:table-cell>
          <table:table-cell office:string-value="Si (per Settore finanziario)" office:value-type="string">
            <text:p>Si (per Settore finanziario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: incarico triennale come Revisore dei Conti presso il Comune di Marciano della Chiana (AR), compenso annuo pari a euro 6.850,00&#10;2022: Componente collegio dei revisori per Associazione pro loco - nessun compenso&#10;2021: Componente collegio dei revisori per Associazione pro loco - nessun compenso&#10;2020: socio con ruolo di revisore in associazione pro loco&#10;2019: niente da dichiarare&#10;2018: euro lordi 791,05 dal Comune di Caprese Michelangelo per attività di revisore contabile&#10;2017: &#10;euro lordi 3.741,73 dal Comune di Caprese Michelangelo per attività di revisore contabile &#10;euro lordi 3.500,00 dall'Unione della Romagna forlivese per formazione &#10;2016: &#10;Incarico di Revisore dei conti presso il comune di Caprese Michelangelo: euro 2.138&#10;Formazione presso il comune di Modigliana: euro 4.900" office:value-type="string">
            <text:p>2023: incarico triennale come Revisore dei Conti presso il Comune di Marciano della Chiana (AR), compenso annuo pari a euro 6.850,00
2022: Componente collegio dei revisori per Associazione pro loco - nessun compenso
2021: Componente collegio dei revisori per Associazione pro loco - nessun compenso
2020: socio con ruolo di revisore in associazione pro loco
2019: niente da dichiarare
2018: euro lordi 791,05 dal Comune di Caprese Michelangelo per attività di revisore contabile
2017: 
euro lordi 3.741,73 dal Comune di Caprese Michelangelo per attività di revisore contabile 
euro lordi 3.500,00 dall'Unione della Romagna forlivese per formazione 
2016: 
Incarico di Revisore dei conti presso il comune di Caprese Michelangelo: euro 2.138
Formazione presso il comune di Modigliana: euro 4.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Fabbri" office:value-type="string">
            <text:p>Fabbri</text:p>
          </table:table-cell>
          <table:table-cell office:string-value="Sabrina" office:value-type="string">
            <text:p>Sabrina</text:p>
          </table:table-cell>
          <table:table-cell office:string-value="Responsabile Presidio del territorio Valle del Senio" office:value-type="string">
            <text:p>Responsabile Presidio del territorio Valle del Senio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" office:value-type="string">
            <text:p/>
          </table:table-cell>
          <table:table-cell office:string-value=".C.V.FabbriSabrina.pdf" office:value-type="string">
            <text:p>.C.V.FabbriSabrina.pdf</text:p>
          </table:table-cell>
          <table:table-cell office:string-value="Det. 266/2017 -  170/2018 - 208/2018 -  35/2019 - 88/2021 - 145/2022" office:value-type="string">
            <text:p>Det. 266/2017 -  170/2018 - 208/2018 -  35/2019 - 88/2021 - 145/2022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n vi sono altre cariche/incarichi." office:value-type="string">
            <text:p>Non vi sono altre cariche/incarich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Fallacara" office:value-type="string">
            <text:p>Fallacara</text:p>
          </table:table-cell>
          <table:table-cell office:string-value="Pierluigi" office:value-type="string">
            <text:p>Pierluigi</text:p>
          </table:table-cell>
          <table:table-cell office:string-value="Responsabile Servizio Istruzione" office:value-type="string">
            <text:p>Responsabile Servizio Istruzione</text:p>
          </table:table-cell>
          <table:table-cell office:string-value="" office:value-type="string">
            <text:p/>
          </table:table-cell>
          <table:table-cell office:string-value="01/09/2020" office:value-type="string">
            <text:p>01/09/2020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2274/2020 - 38/2021 - 266/2021 - 71/2022 - 127/2023 - 4154/2023 e 4179/2023&#10;Det. 170/2018 - 208/2018 -  35/2019 - 88/2021 (mobilità e decoro)" office:value-type="string">
            <text:p>Det. 2274/2020 - 38/2021 - 266/2021 - 71/2022 - 127/2023 - 4154/2023 e 4179/2023
Det. 170/2018 - 208/2018 -  35/2019 - 88/2021 (mobilità e decoro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ll'01/01/2017 Responsabile del Servizio Mobilità e decoro urbano&#10;Gli atti di conferimento sono pubblicati nella sezione PROVVEDIMENTI DIRIGENTI. " office:value-type="string">
            <text:p>Dall'01/01/2017 Responsabile del Servizio Mobilità e decoro urbano
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Dalpiaz" office:value-type="string">
            <text:p>Dalpiaz</text:p>
          </table:table-cell>
          <table:table-cell office:string-value="Laura" office:value-type="string">
            <text:p>Laura</text:p>
          </table:table-cell>
          <table:table-cell office:string-value="Responsabile Servizio Progettazione infrastrutture manutenzione Faenza" office:value-type="string">
            <text:p>Responsabile Servizio Progettazione infrastrutture manutenzione Faenza</text:p>
          </table:table-cell>
          <table:table-cell office:string-value="" office:value-type="string">
            <text:p/>
          </table:table-cell>
          <table:table-cell office:string-value="01/06/2021" office:value-type="string">
            <text:p>01/06/2021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1477/2021 - 9 e 22/2022 - 62/2023 - 114/2024" office:value-type="string">
            <text:p>Det. 1477/2021 - 9 e 22/2022 - 62/2023 - 114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: non vi sono altre cariche/incarichi&#10;2021: non vi sono altre cariche/incarichi " office:value-type="string">
            <text:p>2022: non vi sono altre cariche/incarichi
2021: non vi sono altre cariche/incarichi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Baldoni" office:value-type="string">
            <text:p>Baldoni</text:p>
          </table:table-cell>
          <table:table-cell office:string-value="Alessandro" office:value-type="string">
            <text:p>Alessandro</text:p>
          </table:table-cell>
          <table:table-cell office:string-value="Responsabile Servizio Informatica" office:value-type="string">
            <text:p>Responsabile Servizio Informatica</text:p>
          </table:table-cell>
          <table:table-cell office:string-value="" office:value-type="string">
            <text:p/>
          </table:table-cell>
          <table:table-cell office:string-value="01/05/2021" office:value-type="string">
            <text:p>01/05/2021</text:p>
          </table:table-cell>
          <table:table-cell office:string-value="" office:value-type="string">
            <text:p/>
          </table:table-cell>
          <table:table-cell office:string-value="CV-AB.pdf" office:value-type="string">
            <text:p>CV-AB.pdf</text:p>
          </table:table-cell>
          <table:table-cell office:string-value="Determinazioni n.: 1131/2021 - 138/2022 - 103/2023 - 86/2024" office:value-type="string">
            <text:p>Determinazioni n.: 1131/2021 - 138/2022 - 103/2023 - 86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Rivola" office:value-type="string">
            <text:p>Rivola</text:p>
          </table:table-cell>
          <table:table-cell office:string-value="Gessica" office:value-type="string">
            <text:p>Gessica</text:p>
          </table:table-cell>
          <table:table-cell office:string-value="Responsabile Servizio Ufficio di piano e casa" office:value-type="string">
            <text:p>Responsabile Servizio Ufficio di piano e casa</text:p>
          </table:table-cell>
          <table:table-cell office:string-value="" office:value-type="string">
            <text:p/>
          </table:table-cell>
          <table:table-cell office:string-value="01/03/2021" office:value-type="string">
            <text:p>01/03/2021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/Det. 266/2021 - 127/2023 - 4154/2023 e 4179/2023" office:value-type="string">
            <text:p>/Det. 266/2021 - 127/2023 - 4154/2023 e 4179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Mantellini" office:value-type="string">
            <text:p>Mantellini</text:p>
          </table:table-cell>
          <table:table-cell office:string-value="Chiara" office:value-type="string">
            <text:p>Chiara</text:p>
          </table:table-cell>
          <table:table-cell office:string-value="Responsabile Servizio contabilità Unione e presidio Faenza" office:value-type="string">
            <text:p>Responsabile Servizio contabilità Unione e presidio Faenza</text:p>
          </table:table-cell>
          <table:table-cell office:string-value="" office:value-type="string">
            <text:p/>
          </table:table-cell>
          <table:table-cell office:string-value="01/05/2021" office:value-type="string">
            <text:p>01/05/2021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1175/2021 - 121/2022 - 88/2023 - 4265/2023" office:value-type="string">
            <text:p>Det. 1175/2021 - 121/2022 - 88/2023 - 4265/2023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3: non vi sono altre cariche/incarichi &#10;Anno 2022: non vi sono altre cariche/incarichi &#10;Anno 2021: non vi sono altre cariche/incarichi &#10;Anno 2020: non vi sono altre cariche/incarichi " office:value-type="string">
            <text:p>Anno 2023: non vi sono altre cariche/incarichi 
Anno 2022: non vi sono altre cariche/incarichi 
Anno 2021: non vi sono altre cariche/incarichi 
Anno 2020: non vi sono altre cariche/incarichi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Vassura" office:value-type="string">
            <text:p>Vassura</text:p>
          </table:table-cell>
          <table:table-cell office:string-value="Francesca" office:value-type="string">
            <text:p>Francesca</text:p>
          </table:table-cell>
          <table:table-cell office:string-value="Responsabile Servizio Sue Gestione edilizia" office:value-type="string">
            <text:p>Responsabile Servizio Sue Gestione edilizia</text:p>
          </table:table-cell>
          <table:table-cell office:string-value="" office:value-type="string">
            <text:p/>
          </table:table-cell>
          <table:table-cell office:string-value="01/01/2020" office:value-type="string">
            <text:p>01/01/2020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. 3643/20199 -  14/2021 - 11/2022 - 53/2023 - 48/2024" office:value-type="string">
            <text:p>Det. 3643/20199 -  14/2021 - 11/2022 - 53/2023 - 48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3: Nessun incarico/carica&#10;Anno 2022: Nessun incarico/carica&#10;Anno 2021: Nessun incarico/carica&#10;Anno 2020: Nessun incarico/carica" office:value-type="string">
            <text:p>Anno 2023: Nessun incarico/carica
Anno 2022: Nessun incarico/carica
Anno 2021: Nessun incarico/carica
Anno 2020: Nessun incarico/car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" office:value-type="string">
            <text:p>Gli atti di conferimento sono pubblicati nella sezione PROVVEDIMENTI DIRIGENTI</text:p>
          </table:table-cell>
          <table:table-cell office:string-value="" office:value-type="string">
            <text:p/>
          </table:table-cell>
        </table:table-row>
        <table:table-row>
          <table:table-cell office:string-value="Venieri" office:value-type="string">
            <text:p>Venieri</text:p>
          </table:table-cell>
          <table:table-cell office:string-value="Andrea" office:value-type="string">
            <text:p>Andrea</text:p>
          </table:table-cell>
          <table:table-cell office:string-value="Responsabile Servizio Tributi " office:value-type="string">
            <text:p>Responsabile Servizio Tributi </text:p>
          </table:table-cell>
          <table:table-cell office:string-value="" office:value-type="string">
            <text:p/>
          </table:table-cell>
          <table:table-cell office:string-value="01/06/2020" office:value-type="string">
            <text:p>01/06/2020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1200/2020 - 136/2021 - 24/2022 - 87/2023- 4266/2023" office:value-type="string">
            <text:p>Det. 1200/2020 - 136/2021 - 24/2022 - 87/2023- 4266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Olivucci" office:value-type="string">
            <text:p>Olivucci</text:p>
          </table:table-cell>
          <table:table-cell office:string-value="Filppo" office:value-type="string">
            <text:p>Filppo</text:p>
          </table:table-cell>
          <table:table-cell office:string-value="Responsabile del Servizio Turismo, centro storico e relazioni internazionali" office:value-type="string">
            <text:p>Responsabile del Servizio Turismo, centro storico e relazioni internazionali</text:p>
          </table:table-cell>
          <table:table-cell office:string-value="" office:value-type="string">
            <text:p/>
          </table:table-cell>
          <table:table-cell office:string-value="01/07/2019" office:value-type="string">
            <text:p>01/07/2019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1549 / 2019 - 8/2020 - 37/2021 - 71/2022 - 74/2023 - 31/2024" office:value-type="string">
            <text:p>Det. 1549 / 2019 - 8/2020 - 37/2021 - 71/2022 - 74/2023 - 31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&#10;Dal 01.01.2019 al 31.12.2022 Responsabile del Servizio Promozione economica e turismo poi ridenominato Servizio Turismo, centro storico e relazioni internazionali" office:value-type="string">
            <text:p>Gli atti di conferimento sono pubblicati nella sezione PROVVEDIMENTI DIRIGENTI.
Dal 01.01.2019 al 31.12.2022 Responsabile del Servizio Promozione economica e turismo poi ridenominato Servizio Turismo, centro storico e relazioni internazionali</text:p>
          </table:table-cell>
          <table:table-cell office:string-value="" office:value-type="string">
            <text:p/>
          </table:table-cell>
        </table:table-row>
        <table:table-row>
          <table:table-cell office:string-value="Piazza" office:value-type="string">
            <text:p>Piazza</text:p>
          </table:table-cell>
          <table:table-cell office:string-value="Andrea" office:value-type="string">
            <text:p>Andrea</text:p>
          </table:table-cell>
          <table:table-cell office:string-value="Responsabile Servizio Affari istituzioni Faenza e Urf - Responsabile Servizio Affari generali Valle del Senio (ad interim)" office:value-type="string">
            <text:p>Responsabile Servizio Affari istituzioni Faenza e Urf - Responsabile Servizio Affari generali Valle del Senio (ad interim)</text:p>
          </table:table-cell>
          <table:table-cell office:string-value="" office:value-type="string">
            <text:p/>
          </table:table-cell>
          <table:table-cell office:string-value="01/05/2022" office:value-type="string">
            <text:p>01/05/2022</text:p>
          </table:table-cell>
          <table:table-cell office:string-value="" office:value-type="string">
            <text:p/>
          </table:table-cell>
          <table:table-cell office:string-value="Cv.pdf" office:value-type="string">
            <text:p>Cv.pdf</text:p>
          </table:table-cell>
          <table:table-cell office:string-value="Determinazione n. 851/2020 - 69/2021 - 12/2022 - 1104/22 - 23/2023 e 24/2023 - 1/2024 e 2/2024" office:value-type="string">
            <text:p>Determinazione n. 851/2020 - 69/2021 - 12/2022 - 1104/22 - 23/2023 e 24/2023 - 1/2024 e 2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mponente del Consiglio direttivo di un'associazione di promozione sociale" office:value-type="string">
            <text:p>Componente del Consiglio direttivo di un'associazione di promozione soci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al 01/04/2020 Responsabile del Servizio Affari generali Valle del Senio&#10;Gli atti di conferimento sono pubblicati nella sezione PROVVEDIMENTI DIRIGENTI " office:value-type="string">
            <text:p>Dal 01/04/2020 Responsabile del Servizio Affari generali Valle del Senio
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Cardinali" office:value-type="string">
            <text:p>Cardinali</text:p>
          </table:table-cell>
          <table:table-cell office:string-value="Nicola" office:value-type="string">
            <text:p>Nicola</text:p>
          </table:table-cell>
          <table:table-cell office:string-value="Responsabile Servizio Programmazione ambientale ed energia" office:value-type="string">
            <text:p>Responsabile Servizio Programmazione ambientale ed energia</text:p>
          </table:table-cell>
          <table:table-cell office:string-value="" office:value-type="string">
            <text:p/>
          </table:table-cell>
          <table:table-cell office:string-value="01/01/2019" office:value-type="string">
            <text:p>01/01/2019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13/2019 -  14/2021 - 11/2021 - 53/2023 - 48/2024" office:value-type="string">
            <text:p>Det. 13/2019 -  14/2021 - 11/2021 - 53/2023 - 48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nno 2023: non vi sono altre cariche/incarichi &#10;Anno 2022: non vi sono altre cariche/incarichi &#10;Anno 2021: non vi sono altre cariche/incarichi &#10;Anno 2018: non vi sono altre cariche/incarichi " office:value-type="string">
            <text:p>Anno 2023: non vi sono altre cariche/incarichi 
Anno 2022: non vi sono altre cariche/incarichi 
Anno 2021: non vi sono altre cariche/incarichi 
Anno 2018: non vi sono altre cariche/incarichi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 " office:value-type="string">
            <text:p>Gli atti di conferimento sono pubblicati nella sezione PROVVEDIMENTI DIRIGENTI </text:p>
          </table:table-cell>
          <table:table-cell office:string-value="" office:value-type="string">
            <text:p/>
          </table:table-cell>
        </table:table-row>
        <table:table-row>
          <table:table-cell office:string-value="Santandrea" office:value-type="string">
            <text:p>Santandrea</text:p>
          </table:table-cell>
          <table:table-cell office:string-value="Cristina" office:value-type="string">
            <text:p>Cristina</text:p>
          </table:table-cell>
          <table:table-cell office:string-value="Responsabile Servizio Infanzia e servizi educativi integrativi" office:value-type="string">
            <text:p>Responsabile Servizio Infanzia e servizi educativi integrativi</text:p>
          </table:table-cell>
          <table:table-cell office:string-value="" office:value-type="string">
            <text:p/>
          </table:table-cell>
          <table:table-cell office:string-value="01/01/2017" office:value-type="string">
            <text:p>01/01/2017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12/2018 -  25/2019 - 38/2021 - 266/2021 - 71/2022 - 127/2023 - 4154/2023 e 4179/2023" office:value-type="string">
            <text:p>Det. 12/2018 -  25/2019 - 38/2021 - 266/2021 - 71/2022 - 127/2023 - 4154/2023 e 4179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" office:value-type="string">
            <text:p>Gli atti di conferimento sono pubblicati nella sezione PROVVEDIMENTI DIRIGENTI</text:p>
          </table:table-cell>
          <table:table-cell office:string-value="" office:value-type="string">
            <text:p/>
          </table:table-cell>
        </table:table-row>
        <table:table-row>
          <table:table-cell office:string-value="Nanni" office:value-type="string">
            <text:p>Nanni</text:p>
          </table:table-cell>
          <table:table-cell office:string-value="Paola" office:value-type="string">
            <text:p>Paola</text:p>
          </table:table-cell>
          <table:table-cell office:string-value="Responsabile Servizio Patrimonio" office:value-type="string">
            <text:p>Responsabile Servizio Patrimonio</text:p>
          </table:table-cell>
          <table:table-cell office:string-value="" office:value-type="string">
            <text:p/>
          </table:table-cell>
          <table:table-cell office:string-value="01/01/2018" office:value-type="string">
            <text:p>01/01/2018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14/2018 - Det. 78/2019 - 2/2020 - 135/2021 - 24/2022 - 87/2023 - 4266/2023" office:value-type="string">
            <text:p>Det. 14/2018 - Det. 78/2019 - 2/2020 - 135/2021 - 24/2022 - 87/2023 - 4266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. " office:value-type="string">
            <text:p>Gli atti di conferimento sono pubblicati nella sezione PROVVEDIMENTI DIRIGENTI. </text:p>
          </table:table-cell>
          <table:table-cell office:string-value="" office:value-type="string">
            <text:p/>
          </table:table-cell>
        </table:table-row>
        <table:table-row>
          <table:table-cell office:string-value="Marchetti" office:value-type="string">
            <text:p>Marchetti</text:p>
          </table:table-cell>
          <table:table-cell office:string-value="Lucia" office:value-type="string">
            <text:p>Lucia</text:p>
          </table:table-cell>
          <table:table-cell office:string-value="Responsabile Servizio Sue Amministrativo e controllo del territorio" office:value-type="string">
            <text:p>Responsabile Servizio Sue Amministrativo e controllo del territorio</text:p>
          </table:table-cell>
          <table:table-cell office:string-value="" office:value-type="string">
            <text:p/>
          </table:table-cell>
          <table:table-cell office:string-value="01/01/2018" office:value-type="string">
            <text:p>01/01/2018</text:p>
          </table:table-cell>
          <table:table-cell office:string-value="" office:value-type="string">
            <text:p/>
          </table:table-cell>
          <table:table-cell office:string-value="Curriculum.pdf" office:value-type="string">
            <text:p>Curriculum.pdf</text:p>
          </table:table-cell>
          <table:table-cell office:string-value="Det. 7/2018 - 45/2018 - 451/2018 -  13/2019 -  3643/2019 -  14/2021 - 11/2022 - 53/2023 - 48/2024" office:value-type="string">
            <text:p>Det. 7/2018 - 45/2018 - 451/2018 -  13/2019 -  3643/2019 -  14/2021 - 11/2022 - 53/2023 - 48/2024</text:p>
          </table:table-cell>
          <table:table-cell office:string-value="Si" office:value-type="string">
            <text:p>S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: Consigliere Ordine degli architetti della Provincia di Ravenna - alcun compenso, solo rimborso spese&#10;2021: Consigliere Ordine degli architetti della Provincia di Ravenna - alcun compenso, solo rimborso spese&#10;2020: Consigliere Ordine degli architetti della Provincia di Ravenna - alcun compenso, solo rimborso spese&#10;2018: Consigliere Ordine degli architetti della Provincia di Ravenna - alcun compenso, solo rimborso spese" office:value-type="string">
            <text:p>2023: Consigliere Ordine degli architetti della Provincia di Ravenna - alcun compenso, solo rimborso spese
2021: Consigliere Ordine degli architetti della Provincia di Ravenna - alcun compenso, solo rimborso spese
2020: Consigliere Ordine degli architetti della Provincia di Ravenna - alcun compenso, solo rimborso spese
2018: Consigliere Ordine degli architetti della Provincia di Ravenna - alcun compenso, solo rimborso spes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li atti di conferimento sono pubblicati nella sezione PROVVEDIMENTI DIRIGENTI" office:value-type="string">
            <text:p>Gli atti di conferimento sono pubblicati nella sezione PROVVEDIMENTI DIRIGENTI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