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Cognome" office:value-type="string">
              <text:p>Cognome</text:p>
            </table:table-cell>
            <table:table-cell office:string-value="Nome" office:value-type="string">
              <text:p>Nome</text:p>
            </table:table-cell>
            <table:table-cell office:string-value="Incarico" office:value-type="string">
              <text:p>Incarico</text:p>
            </table:table-cell>
            <table:table-cell office:string-value="Competenza" office:value-type="string">
              <text:p>Competenza</text:p>
            </table:table-cell>
            <table:table-cell office:string-value="Data inizio" office:value-type="string">
              <text:p>Data inizio</text:p>
            </table:table-cell>
            <table:table-cell office:string-value="Data fine" office:value-type="string">
              <text:p>Data fine</text:p>
            </table:table-cell>
            <table:table-cell office:string-value="Curriculum" office:value-type="string">
              <text:p>Curriculum</text:p>
            </table:table-cell>
            <table:table-cell office:string-value="Atto di nomina" office:value-type="string">
              <text:p>Atto di nomina</text:p>
            </table:table-cell>
            <table:table-cell office:string-value="Delega di funzioni dirigenziali" office:value-type="string">
              <text:p>Delega di funzioni dirigenziali</text:p>
            </table:table-cell>
            <table:table-cell office:string-value="Compenso annuale" office:value-type="string">
              <text:p>Compenso annuale</text:p>
            </table:table-cell>
            <table:table-cell office:string-value="Viaggi e missioni" office:value-type="string">
              <text:p>Viaggi e missioni</text:p>
            </table:table-cell>
            <table:table-cell office:string-value="Dati relativi all'assunzione di altre cariche presso enti pubblici o privati e/o di altri eventuali incarichi con oneri a carico della finanza pubblica:" office:value-type="string">
              <text:p>Dati relativi all'assunzione di altre cariche presso enti pubblici o privati e/o di altri eventuali incarichi con oneri a carico della finanza pubblica:</text:p>
            </table:table-cell>
            <table:table-cell office:string-value="Descrizione allegato" office:value-type="string">
              <text:p>Descrizione allegato</text:p>
            </table:table-cell>
            <table:table-cell office:string-value="- file:" office:value-type="string">
              <text:p>- file:</text:p>
            </table:table-cell>
            <table:table-cell office:string-value="Descrizione allegato" office:value-type="string">
              <text:p>Descrizione allegato</text:p>
            </table:table-cell>
            <table:table-cell office:string-value="- file:" office:value-type="string">
              <text:p>- file:</text:p>
            </table:table-cell>
            <table:table-cell office:string-value="Descrizione allegato" office:value-type="string">
              <text:p>Descrizione allegato</text:p>
            </table:table-cell>
            <table:table-cell office:string-value="- file:" office:value-type="string">
              <text:p>- file:</text:p>
            </table:table-cell>
            <table:table-cell office:string-value="Descrizione allegato" office:value-type="string">
              <text:p>Descrizione allegato</text:p>
            </table:table-cell>
            <table:table-cell office:string-value="- file:" office:value-type="string">
              <text:p>- file:</text:p>
            </table:table-cell>
            <table:table-cell office:string-value="Descrizione allegato" office:value-type="string">
              <text:p>Descrizione allegato</text:p>
            </table:table-cell>
            <table:table-cell office:string-value="- file:" office:value-type="string">
              <text:p>- file:</text:p>
            </table:table-cell>
            <table:table-cell office:string-value="Incompatibilità" office:value-type="string">
              <text:p>Incompatibilità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Tassinari" office:value-type="string">
            <text:p>Tassinari</text:p>
          </table:table-cell>
          <table:table-cell office:string-value="Maria Cristina" office:value-type="string">
            <text:p>Maria Cristina</text:p>
          </table:table-cell>
          <table:table-cell office:string-value="Alta professionalità - Unita organizzativa Contenzioso" office:value-type="string">
            <text:p>Alta professionalità - Unita organizzativa Contenzioso</text:p>
          </table:table-cell>
          <table:table-cell office:string-value="" office:value-type="string">
            <text:p/>
          </table:table-cell>
          <table:table-cell office:string-value="01/01/2018" office:value-type="string">
            <text:p>01/01/2018</text:p>
          </table:table-cell>
          <table:table-cell office:string-value="" office:value-type="string">
            <text:p/>
          </table:table-cell>
          <table:table-cell office:string-value="Curriculum.pdf" office:value-type="string">
            <text:p>Curriculum.pdf</text:p>
          </table:table-cell>
          <table:table-cell office:string-value="Det. 6/2018 - 2/2019 -  80/2020 -  69/2021 - 12/2022 - 23/2023 - 1/2024" office:value-type="string">
            <text:p>Det. 6/2018 - 2/2019 -  80/2020 -  69/2021 - 12/2022 - 23/2023 - 1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" office:value-type="string">
            <text:p>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Pesci" office:value-type="string">
            <text:p>Pesci</text:p>
          </table:table-cell>
          <table:table-cell office:string-value="Carlotta" office:value-type="string">
            <text:p>Carlotta</text:p>
          </table:table-cell>
          <table:table-cell office:string-value="Responsabile Servizio Contratti" office:value-type="string">
            <text:p>Responsabile Servizio Contratti</text:p>
          </table:table-cell>
          <table:table-cell office:string-value="" office:value-type="string">
            <text:p/>
          </table:table-cell>
          <table:table-cell office:string-value="01/01/2018" office:value-type="string">
            <text:p>01/01/2018</text:p>
          </table:table-cell>
          <table:table-cell office:string-value="" office:value-type="string">
            <text:p/>
          </table:table-cell>
          <table:table-cell office:string-value="CURRICULUM VITAE.pdf" office:value-type="string">
            <text:p>CURRICULUM VITAE.pdf</text:p>
          </table:table-cell>
          <table:table-cell office:string-value="Det. 6/2018 - 2/2019 - 80/2020 - 69/2021 - 12/2022 - 23/2023 - 1/2024" office:value-type="string">
            <text:p>Det. 6/2018 - 2/2019 - 80/2020 - 69/2021 - 12/2022 - 23/2023 - 1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" office:value-type="string">
            <text:p>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Niccolini" office:value-type="string">
            <text:p>Niccolini</text:p>
          </table:table-cell>
          <table:table-cell office:string-value="Daniela" office:value-type="string">
            <text:p>Daniela</text:p>
          </table:table-cell>
          <table:table-cell office:string-value="Responsabile Servizio Appalti e consulenza interna" office:value-type="string">
            <text:p>Responsabile Servizio Appalti e consulenza interna</text:p>
          </table:table-cell>
          <table:table-cell office:string-value="" office:value-type="string">
            <text:p/>
          </table:table-cell>
          <table:table-cell office:string-value="01/01/2018" office:value-type="string">
            <text:p>01/01/20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et. 6/2018 - 2/2019 - 80/2020 - 69/2021 - 12/2022 - 23/2023 - 1/2024" office:value-type="string">
            <text:p>Det. 6/2018 - 2/2019 - 80/2020 - 69/2021 - 12/2022 - 23/2023 - 1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" office:value-type="string">
            <text:p>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Garavini" office:value-type="string">
            <text:p>Garavini</text:p>
          </table:table-cell>
          <table:table-cell office:string-value="Gabriella" office:value-type="string">
            <text:p>Gabriella</text:p>
          </table:table-cell>
          <table:table-cell office:string-value="Servizio Archivi e protocollo" office:value-type="string">
            <text:p>Servizio Archivi e protocollo</text:p>
          </table:table-cell>
          <table:table-cell office:string-value="" office:value-type="string">
            <text:p/>
          </table:table-cell>
          <table:table-cell office:string-value="01/01/2018" office:value-type="string">
            <text:p>01/01/2018</text:p>
          </table:table-cell>
          <table:table-cell office:string-value="" office:value-type="string">
            <text:p/>
          </table:table-cell>
          <table:table-cell office:string-value="CV.pdf" office:value-type="string">
            <text:p>CV.pdf</text:p>
          </table:table-cell>
          <table:table-cell office:string-value="Det. 6/2018 - 2/2019 - 80/2020 -  69/2021 - 12/2022 - 23/2023 - 1/2024" office:value-type="string">
            <text:p>Det. 6/2018 - 2/2019 - 80/2020 -  69/2021 - 12/2022 - 23/2023 - 1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" office:value-type="string">
            <text:p>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Salucci" office:value-type="string">
            <text:p>Salucci</text:p>
          </table:table-cell>
          <table:table-cell office:string-value="Denis" office:value-type="string">
            <text:p>Denis</text:p>
          </table:table-cell>
          <table:table-cell office:string-value="Responsabile Servizio Affari Istituzionali Faenza e Urf" office:value-type="string">
            <text:p>Responsabile Servizio Affari Istituzionali Faenza e Urf</text:p>
          </table:table-cell>
          <table:table-cell office:string-value="" office:value-type="string">
            <text:p/>
          </table:table-cell>
          <table:table-cell office:string-value="01/01/2018" office:value-type="string">
            <text:p>01/01/2018</text:p>
          </table:table-cell>
          <table:table-cell office:string-value="30/04/2022" office:value-type="string">
            <text:p>30/04/2022</text:p>
          </table:table-cell>
          <table:table-cell office:string-value="CV_Salucci Denis_2020.pdf" office:value-type="string">
            <text:p>CV_Salucci Denis_2020.pdf</text:p>
          </table:table-cell>
          <table:table-cell office:string-value="Det. 6/2018 - 2/2019 -  69/2021 - 12/2022" office:value-type="string">
            <text:p>Det. 6/2018 - 2/2019 -  69/2021 - 12/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" office:value-type="string">
            <text:p>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Simonini" office:value-type="string">
            <text:p>Simonini</text:p>
          </table:table-cell>
          <table:table-cell office:string-value="Daniela" office:value-type="string">
            <text:p>Daniela</text:p>
          </table:table-cell>
          <table:table-cell office:string-value="Responsabile Servizo Biblioteche" office:value-type="string">
            <text:p>Responsabile Servizo Biblioteche</text:p>
          </table:table-cell>
          <table:table-cell office:string-value="" office:value-type="string">
            <text:p/>
          </table:table-cell>
          <table:table-cell office:string-value="01/01/2018" office:value-type="string">
            <text:p>01/01/2018</text:p>
          </table:table-cell>
          <table:table-cell office:string-value="" office:value-type="string">
            <text:p/>
          </table:table-cell>
          <table:table-cell office:string-value="Curriculum.pdf" office:value-type="string">
            <text:p>Curriculum.pdf</text:p>
          </table:table-cell>
          <table:table-cell office:string-value="Det. 12/2018 - 23/2019 -. 37/2021 - 71/2022 - 74/2023 - 31/2024" office:value-type="string">
            <text:p>Det. 12/2018 - 23/2019 -. 37/2021 - 71/2022 - 74/2023 - 31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. " office:value-type="string">
            <text:p>Gli atti di conferimento sono pubblicati nella sezione PROVVEDIMENTI DIRIGENTI. </text:p>
          </table:table-cell>
          <table:table-cell office:string-value="" office:value-type="string">
            <text:p/>
          </table:table-cell>
        </table:table-row>
        <table:table-row>
          <table:table-cell office:string-value="Bosio" office:value-type="string">
            <text:p>Bosio</text:p>
          </table:table-cell>
          <table:table-cell office:string-value="Gastone" office:value-type="string">
            <text:p>Gastone</text:p>
          </table:table-cell>
          <table:table-cell office:string-value="Responsabile Servizio Cultura e sport" office:value-type="string">
            <text:p>Responsabile Servizio Cultura e sport</text:p>
          </table:table-cell>
          <table:table-cell office:string-value="" office:value-type="string">
            <text:p/>
          </table:table-cell>
          <table:table-cell office:string-value="01/01/2018" office:value-type="string">
            <text:p>01/01/2018</text:p>
          </table:table-cell>
          <table:table-cell office:string-value="" office:value-type="string">
            <text:p/>
          </table:table-cell>
          <table:table-cell office:string-value="Curriculum.pdf" office:value-type="string">
            <text:p>Curriculum.pdf</text:p>
          </table:table-cell>
          <table:table-cell office:string-value="Det. 23/2019 -  12/2018 -  23/2019 -  3/2019 -  37/2021 - 71/2022 - 74/2023 - 31/2024" office:value-type="string">
            <text:p>Det. 23/2019 -  12/2018 -  23/2019 -  3/2019 -  37/2021 - 71/2022 - 74/2023 - 31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l 01/01/2018 al 31/03/2020 Responsabile Servizio Affari generali presidio territoriale di Brisighella&#10;Gli atti di conferimento sono pubblicati nella sezione PROVVEDIMENTI DIRIGENTI. " office:value-type="string">
            <text:p>Dal 01/01/2018 al 31/03/2020 Responsabile Servizio Affari generali presidio territoriale di Brisighella
Gli atti di conferimento sono pubblicati nella sezione PROVVEDIMENTI DIRIGENTI. </text:p>
          </table:table-cell>
          <table:table-cell office:string-value="" office:value-type="string">
            <text:p/>
          </table:table-cell>
        </table:table-row>
        <table:table-row>
          <table:table-cell office:string-value="Ghirelli" office:value-type="string">
            <text:p>Ghirelli</text:p>
          </table:table-cell>
          <table:table-cell office:string-value="Fabio" office:value-type="string">
            <text:p>Fabio</text:p>
          </table:table-cell>
          <table:table-cell office:string-value="Servizio Politiche per la montagna" office:value-type="string">
            <text:p>Servizio Politiche per la montagna</text:p>
          </table:table-cell>
          <table:table-cell office:string-value="" office:value-type="string">
            <text:p/>
          </table:table-cell>
          <table:table-cell office:string-value="01/01/2020" office:value-type="string">
            <text:p>01/01/2020</text:p>
          </table:table-cell>
          <table:table-cell office:string-value="" office:value-type="string">
            <text:p/>
          </table:table-cell>
          <table:table-cell office:string-value="curriculum europeo Ghirelli.pdf" office:value-type="string">
            <text:p>curriculum europeo Ghirelli.pdf</text:p>
          </table:table-cell>
          <table:table-cell office:string-value="Det. 6/2018 -  2/2019 - 3643/2019 -  14/2021 - 11/2022 - 53/2023 - 48/2024" office:value-type="string">
            <text:p>Det. 6/2018 -  2/2019 - 3643/2019 -  14/2021 - 11/2022 - 53/2023 - 48/2024</text:p>
          </table:table-cell>
          <table:table-cell office:string-value="Si" office:value-type="string">
            <text:p>S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23: Revisore dei conti presso il Comune di Cattolica. Compenso: € 11.165,00&#10;Anno 2022: Revisore dei conti presso il Comune di Cattolica. Compenso: € 11.165,00&#10;Anno 2021: Revisore dei conti presso il Comune di Cattolica. Compenso: € 5.918,98&#10;Anno 2020: Revisore dei conti presso il Comune di Cattolica. Compenso: € 336,48" office:value-type="string">
            <text:p>Anno 2023: Revisore dei conti presso il Comune di Cattolica. Compenso: € 11.165,00
Anno 2022: Revisore dei conti presso il Comune di Cattolica. Compenso: € 11.165,00
Anno 2021: Revisore dei conti presso il Comune di Cattolica. Compenso: € 5.918,98
Anno 2020: Revisore dei conti presso il Comune di Cattolica. Compenso: € 336,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l 01/01/2018 al 31/12/2019: Responsabile Servizio Provveditorato&#10;Dal 01/01/2015 al 31/12/2017 Responsabile del Servizio Affari Istituzionali&#10;&#10;Gli atti di conferimento sono pubblicati nella sezione PROVVEDIMENTI DIRIGENTI&#10;" office:value-type="string">
            <text:p>Dal 01/01/2018 al 31/12/2019: Responsabile Servizio Provveditorato
Dal 01/01/2015 al 31/12/2017 Responsabile del Servizio Affari Istituzionali

Gli atti di conferimento sono pubblicati nella sezione PROVVEDIMENTI DIRIGENTI
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