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Incarico" office:value-type="string">
              <text:p>Incarico</text:p>
            </table:table-cell>
            <table:table-cell office:string-value="Competenza" office:value-type="string">
              <text:p>Competenza</text:p>
            </table:table-cell>
            <table:table-cell office:string-value="Data inizio incarico" office:value-type="string">
              <text:p>Data inizio incarico</text:p>
            </table:table-cell>
            <table:table-cell office:string-value="Data fine incarico" office:value-type="string">
              <text:p>Data fine incarico</text:p>
            </table:table-cell>
            <table:table-cell office:string-value="Atto conferimento" office:value-type="string">
              <text:p>Atto conferimento</text:p>
            </table:table-cell>
            <table:table-cell office:string-value="Curriculum" office:value-type="string">
              <text:p>Curriculum</text:p>
            </table:table-cell>
            <table:table-cell office:string-value="Compenso annuale" office:value-type="string">
              <text:p>Compenso annuale</text:p>
            </table:table-cell>
            <table:table-cell office:string-value="Note" office:value-type="string">
              <text:p>Note</text:p>
            </table:table-cell>
            <table:table-cell office:string-value="Dati relativi all'assunzione di altre cariche presso enti pubblici o privati e/o di altri eventuali incarichi con oneri a carico della finanza pubblica:" office:value-type="string">
              <text:p>Dati relativi all'assunzione di altre cariche presso enti pubblici o privati e/o di altri eventuali incarichi con oneri a carico della finanza pubblica:</text:p>
            </table:table-cell>
            <table:table-cell office:string-value="Ammontare complessivo degli emolumenti percepiti a carico della finanza pubblica:" office:value-type="string">
              <text:p>Ammontare complessivo degli emolumenti percepiti a carico della finanza pubblica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Link" office:value-type="string">
              <text:p>Link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Dichiarazione sull’insussistenza di cause di incompatibilità/inconferibilità (DLgs 39/2013)" office:value-type="string">
              <text:p>Dichiarazione sull’insussistenza di cause di incompatibilità/inconferibilità (DLgs 39/2013)</text:p>
            </table:table-cell>
            <table:table-cell office:string-value="Incarichi precedenti" office:value-type="string">
              <text:p>Incarichi precedenti</text:p>
            </table:table-cell>
            <table:table-cell office:string-value="Note" office:value-type="string">
              <text:p>Note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Marchetti" office:value-type="string">
            <text:p>Marchetti</text:p>
          </table:table-cell>
          <table:table-cell office:string-value="Lucia" office:value-type="string">
            <text:p>Lucia</text:p>
          </table:table-cell>
          <table:table-cell office:string-value="Dirigente del Settore Ricostruzione" office:value-type="string">
            <text:p>Dirigente del Settore Ricostruzione</text:p>
          </table:table-cell>
          <table:table-cell office:string-value="" office:value-type="string">
            <text:p/>
          </table:table-cell>
          <table:table-cell office:string-value="01/03/2024" office:value-type="string">
            <text:p>01/0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urriculum vitae 2024.pdf" office:value-type="string">
            <text:p>Curriculum vitae 2024.pdf</text:p>
          </table:table-cell>
          <table:table-cell office:string-value="Il compenso annuale è riportato nella sezione Titolari di incarichi diregenziali/Dirigenti - Dettaglio compensi " office:value-type="string">
            <text:p>Il compenso annuale è riportato nella sezione Titolari di incarichi diregenziali/Dirigenti - Dettaglio compens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arboni" office:value-type="string">
            <text:p>Carboni</text:p>
          </table:table-cell>
          <table:table-cell office:string-value="Nadia" office:value-type="string">
            <text:p>Nadia</text:p>
          </table:table-cell>
          <table:table-cell office:string-value="Dirigente Area Sviluppo economico e smart city" office:value-type="string">
            <text:p>Dirigente Area Sviluppo economico e smart city</text:p>
          </table:table-cell>
          <table:table-cell office:string-value="" office:value-type="string">
            <text:p/>
          </table:table-cell>
          <table:table-cell office:string-value="27/01/2023" office:value-type="string">
            <text:p>27/01/2023</text:p>
          </table:table-cell>
          <table:table-cell office:string-value="" office:value-type="string">
            <text:p/>
          </table:table-cell>
          <table:table-cell office:string-value="Decreto Presidente Unione n. 8/2023, 9/2023" office:value-type="string">
            <text:p>Decreto Presidente Unione n. 8/2023, 9/2023</text:p>
          </table:table-cell>
          <table:table-cell office:string-value="Curriculum.pdf" office:value-type="string">
            <text:p>Curriculum.pdf</text:p>
          </table:table-cell>
          <table:table-cell office:string-value="Il compenso annuale è riportato nella sezione Titolari di incarichi diregenziali/Dirigenti - Dettaglio compensi " office:value-type="string">
            <text:p>Il compenso annuale è riportato nella sezione Titolari di incarichi diregenziali/Dirigenti - Dettaglio compensi </text:p>
          </table:table-cell>
          <table:table-cell office:string-value="" office:value-type="string">
            <text:p/>
          </table:table-cell>
          <table:table-cell office:string-value="Anno 2022: nessuna carica/incarico" office:value-type="string">
            <text:p>Anno 2022: nessuna carica/incarico</text:p>
          </table:table-cell>
          <table:table-cell office:string-value="Anno 2022: 60.522,00" office:value-type="string">
            <text:p>Anno 2022: 60.522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Talenti" office:value-type="string">
            <text:p>Talenti</text:p>
          </table:table-cell>
          <table:table-cell office:string-value="Vasco" office:value-type="string">
            <text:p>Vasco</text:p>
          </table:table-cell>
          <table:table-cell office:string-value="Dirigente Area Polizia locale (art. 110)" office:value-type="string">
            <text:p>Dirigente Area Polizia locale (art. 110)</text:p>
          </table:table-cell>
          <table:table-cell office:string-value="" office:value-type="string">
            <text:p/>
          </table:table-cell>
          <table:table-cell office:string-value="01/07/2019" office:value-type="string">
            <text:p>01/07/2019</text:p>
          </table:table-cell>
          <table:table-cell office:string-value="" office:value-type="string">
            <text:p/>
          </table:table-cell>
          <table:table-cell office:string-value="Decreto Presidente Unione n. 7/2019  - 28/2019 - 16/2020 - 19/2021 - 5/2022 - 9/2022" office:value-type="string">
            <text:p>Decreto Presidente Unione n. 7/2019  - 28/2019 - 16/2020 - 19/2021 - 5/2022 - 9/2022</text:p>
          </table:table-cell>
          <table:table-cell office:string-value="Curriculum.pdf" office:value-type="string">
            <text:p>Curriculum.pdf</text:p>
          </table:table-cell>
          <table:table-cell office:string-value="Il compenso annuale è riportato nella sezione Titolari di incarichi diregenziali/Dirigenti - Dettaglio compensi " office:value-type="string">
            <text:p>Il compenso annuale è riportato nella sezione Titolari di incarichi diregenziali/Dirigenti - Dettaglio compensi </text:p>
          </table:table-cell>
          <table:table-cell office:string-value="" office:value-type="string">
            <text:p/>
          </table:table-cell>
          <table:table-cell office:string-value="Anno 2022: componente commissione di concorso dal 26.05.2022 a 10.06.2022. Compenso: 284,46&#10;Anno 2021:  Non vi sono altre cariche/incarichi.&#10;Anno 2020: membro commissione di concorso per il Comune di Loiano. Compenso: 391,68&#10;Anno 2019: Non vi sono altre cariche/incarichi. " office:value-type="string">
            <text:p>Anno 2022: componente commissione di concorso dal 26.05.2022 a 10.06.2022. Compenso: 284,46
Anno 2021:  Non vi sono altre cariche/incarichi.
Anno 2020: membro commissione di concorso per il Comune di Loiano. Compenso: 391,68
Anno 2019: Non vi sono altre cariche/incarichi. </text:p>
          </table:table-cell>
          <table:table-cell office:string-value="Anno 2022: 77.220,00&#10;Anno 2021: 77.086.00&#10;Anno 2020:  73.612,00&#10;Anno 2019:  70.536,00&#10;Anno 2018: 92.489,00" office:value-type="string">
            <text:p>Anno 2022: 77.220,00
Anno 2021: 77.086.00
Anno 2020:  73.612,00
Anno 2019:  70.536,00
Anno 2018: 92.489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Anno 2023.pdf" office:value-type="string">
            <text:p>Anno 2023.pdf</text:p>
          </table:table-cell>
          <table:table-cell office:string-value="Dirigente PM (art. 110) dal 01/07/2019 al 30/06/2022" office:value-type="string">
            <text:p>Dirigente PM (art. 110) dal 01/07/2019 al 30/06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vaioli" office:value-type="string">
            <text:p>Ravaioli</text:p>
          </table:table-cell>
          <table:table-cell office:string-value="Paolo" office:value-type="string">
            <text:p>Paolo</text:p>
          </table:table-cell>
          <table:table-cell office:string-value="Dirigente Area Organizzazione e Progetti strategici - Coordinatore " office:value-type="string">
            <text:p>Dirigente Area Organizzazione e Progetti strategici - Coordinatore </text:p>
          </table:table-cell>
          <table:table-cell office:string-value="" office:value-type="string">
            <text:p/>
          </table:table-cell>
          <table:table-cell office:string-value="01/02/2019" office:value-type="string">
            <text:p>01/02/2019</text:p>
          </table:table-cell>
          <table:table-cell office:string-value="" office:value-type="string">
            <text:p/>
          </table:table-cell>
          <table:table-cell office:string-value="Decreto Presidente Unione n. 12/2018 - 28/2019 - 16/2020 - 19/2021 - 9/2022" office:value-type="string">
            <text:p>Decreto Presidente Unione n. 12/2018 - 28/2019 - 16/2020 - 19/2021 - 9/2022</text:p>
          </table:table-cell>
          <table:table-cell office:string-value="Curriculum.pdf" office:value-type="string">
            <text:p>Curriculu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: Presidente Associazione di Promozione Sociale con sede in Forlì - alcun compenso&#10;2020: nessun incarico/carica&#10;2019: Presidente Associazione di Promozione Sociale con sede in Forlì - alcun compenso&#10;2018: Presidente Associazione di Promozione Sociale con sede in Forlì - alcun compenso" office:value-type="string">
            <text:p>2021: Presidente Associazione di Promozione Sociale con sede in Forlì - alcun compenso
2020: nessun incarico/carica
2019: Presidente Associazione di Promozione Sociale con sede in Forlì - alcun compenso
2018: Presidente Associazione di Promozione Sociale con sede in Forlì - alcun compenso</text:p>
          </table:table-cell>
          <table:table-cell office:string-value="Anno 2021: 77.845,00&#10;Anno 2020: 77.845,00&#10;Anno 2019: 77.734,00&#10;Anno 2018: 77.918,00&#10;Anno 2017: 84.899,00" office:value-type="string">
            <text:p>Anno 2021: 77.845,00
Anno 2020: 77.845,00
Anno 2019: 77.734,00
Anno 2018: 77.918,00
Anno 2017: 84.899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Dal 01/01/2016 al 30/06/2019 dirigente del Settore Polizia municipale (Decreto Presidente Unione n. 10/2015 -  n. 9/2016 - n. 24/2017 - 12/2018).&#10;Dirigente ad interim del Settore Settore Demografia, Relazioni con il pubblico e Innovazione tecnologica  dall'01/12/2021. Il Settore è in seguito confluito nel Settore Organizzazione e progetti strategici&#10;&#10;" office:value-type="string">
            <text:p>Dal 01/01/2016 al 30/06/2019 dirigente del Settore Polizia municipale (Decreto Presidente Unione n. 10/2015 -  n. 9/2016 - n. 24/2017 - 12/2018).
Dirigente ad interim del Settore Settore Demografia, Relazioni con il pubblico e Innovazione tecnologica  dall'01/12/2021. Il Settore è in seguito confluito nel Settore Organizzazione e progetti strategici
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iamanti" office:value-type="string">
            <text:p>Diamanti</text:p>
          </table:table-cell>
          <table:table-cell office:string-value="Benedetta" office:value-type="string">
            <text:p>Benedetta</text:p>
          </table:table-cell>
          <table:table-cell office:string-value="Dirigente Area Cultura, Turismo, sport e relazioni internazionali" office:value-type="string">
            <text:p>Dirigente Area Cultura, Turismo, sport e relazioni internazionali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Decreto Presidente Unione n. 10/2015 - n. 9/2016 - n. 24/2017 - 12/2018 - 28/2019 - 16/2020 - 19/2021 - 9/2022" office:value-type="string">
            <text:p>Decreto Presidente Unione n. 10/2015 - n. 9/2016 - n. 24/2017 - 12/2018 - 28/2019 - 16/2020 - 19/2021 - 9/2022</text:p>
          </table:table-cell>
          <table:table-cell office:string-value="Curriculum.pdf" office:value-type="string">
            <text:p>Curriculu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0: Non vi sono altre cariche/incarichi&#10;Anno 2019: incarico di membro di commissione per concorso presso il Comune di Forlì. Compenso: 401 euro.&#10;Anno 2018: Non vi sono altre cariche/incarichi " office:value-type="string">
            <text:p>Anno 2020: Non vi sono altre cariche/incarichi
Anno 2019: incarico di membro di commissione per concorso presso il Comune di Forlì. Compenso: 401 euro.
Anno 2018: Non vi sono altre cariche/incarichi </text:p>
          </table:table-cell>
          <table:table-cell office:string-value="Anno 2020:  80.545,00&#10;Anno 2019: 78.407,00&#10;Anno 2018: 78.725,00" office:value-type="string">
            <text:p>Anno 2020:  80.545,00
Anno 2019: 78.407,00
Anno 2018: 78.725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www.comune.faenza.ra.it/Amministrazione/Amministrazione-trasparente/Personale/Titolari-di-incarichi-dirigenziali-dirigenti-non-generali" office:value-type="string">
            <text:p>http://www.comune.faenza.ra.it/Amministrazione/Amministrazione-trasparente/Personale/Titolari-di-incarichi-dirigenziali-dirigenti-non-gener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n distacco dal Comune di Faenza per l'anno 2016 (il settore era denominato Promozione culturale ed economica). &#10;Da 01.01.2017 conferimento in Unione e ridenominazione (con nuove competenze) del Settore in Cultura, Turismo e politiche educative).&#10;Da 01.06.2018 il Settore viene ridenominato Cultura, Turismo e promozione economica.&#10;Da 01.01.2023 il Settore viene ridenominato Cultura, Turismo, sport e relazioni internazionali" office:value-type="string">
            <text:p>In distacco dal Comune di Faenza per l'anno 2016 (il settore era denominato Promozione culturale ed economica). 
Da 01.01.2017 conferimento in Unione e ridenominazione (con nuove competenze) del Settore in Cultura, Turismo e politiche educative).
Da 01.06.2018 il Settore viene ridenominato Cultura, Turismo e promozione economica.
Da 01.01.2023 il Settore viene ridenominato Cultura, Turismo, sport e relazioni internazion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bosi " office:value-type="string">
            <text:p>Unibosi </text:p>
          </table:table-cell>
          <table:table-cell office:string-value="Pierangelo" office:value-type="string">
            <text:p>Pierangelo</text:p>
          </table:table-cell>
          <table:table-cell office:string-value="Dirigente Area Legale e affari istituzionali" office:value-type="string">
            <text:p>Dirigente Area Legale e affari istituzionali</text:p>
          </table:table-cell>
          <table:table-cell office:string-value="" office:value-type="string">
            <text:p/>
          </table:table-cell>
          <table:table-cell office:string-value="01/08/2017" office:value-type="string">
            <text:p>01/08/2017</text:p>
          </table:table-cell>
          <table:table-cell office:string-value="" office:value-type="string">
            <text:p/>
          </table:table-cell>
          <table:table-cell office:string-value="Decreti n. 9/2016 - 8/2017 - 16/2017 - 24/2017 - 12/2018 - 28/2019 - 16/2020 - 19/2021" office:value-type="string">
            <text:p>Decreti n. 9/2016 - 8/2017 - 16/2017 - 24/2017 - 12/2018 - 28/2019 - 16/2020 - 19/2021</text:p>
          </table:table-cell>
          <table:table-cell office:string-value="Curriculum.pdf" office:value-type="string">
            <text:p>Curriculu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18: Non vi sono altre cariche/incarichi&#10;anno 2019: Non vi sono altre cariche/incarichi. &#10;anno 2020: Non vi sono altre cariche/incarichi. &#10;anno 2021: Non vi sono altre cariche/incarichi" office:value-type="string">
            <text:p>Anno 2018: Non vi sono altre cariche/incarichi
anno 2019: Non vi sono altre cariche/incarichi. 
anno 2020: Non vi sono altre cariche/incarichi. 
anno 2021: Non vi sono altre cariche/incarichi</text:p>
          </table:table-cell>
          <table:table-cell office:string-value="Anno 2017: 83.785,00&#10;Anno 2018: 83.773,00&#10;Anno 2019: 77.995,00&#10;anno 2020: 84.741,00&#10;anno 2021: 82.416,00" office:value-type="string">
            <text:p>Anno 2017: 83.785,00
Anno 2018: 83.773,00
Anno 2019: 77.995,00
anno 2020: 84.741,00
anno 2021: 82.416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Dirigente del Settore Servizi sociali dal 01/01/2016 al 31/01/2018. " office:value-type="string">
            <text:p>Dirigente del Settore Servizi sociali dal 01/01/2016 al 31/01/2018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ndi" office:value-type="string">
            <text:p>Randi</text:p>
          </table:table-cell>
          <table:table-cell office:string-value="Cristina" office:value-type="string">
            <text:p>Cristina</text:p>
          </table:table-cell>
          <table:table-cell office:string-value="Dirigente Area Finanziaria" office:value-type="string">
            <text:p>Dirigente Area Finanziaria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Decreto Presidente Unione n. 10/2015 - n. 9/2016 - n. 24/2017 - 12/2018 - 28/2019 - 16/2021 - 19/2021 - 9/2022" office:value-type="string">
            <text:p>Decreto Presidente Unione n. 10/2015 - n. 9/2016 - n. 24/2017 - 12/2018 - 28/2019 - 16/2021 - 19/2021 - 9/2022</text:p>
          </table:table-cell>
          <table:table-cell office:string-value="Curriculum Randi..pdf" office:value-type="string">
            <text:p>Curriculum Randi.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0: non vi sono altre cariche/incarichi &#10;Anno 2019: non vi sono altre cariche/incarichi &#10;Anno 2018: non vi sono altre cariche/incarichi " office:value-type="string">
            <text:p>Anno 2020: non vi sono altre cariche/incarichi 
Anno 2019: non vi sono altre cariche/incarichi 
Anno 2018: non vi sono altre cariche/incarichi </text:p>
          </table:table-cell>
          <table:table-cell office:string-value="2020: 77.113,00&#10;2019: 76.745,00&#10;2018: 72.040,00&#10;2017: 78.991,00" office:value-type="string">
            <text:p>2020: 77.113,00
2019: 76.745,00
2018: 72.040,00
2017: 78.991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avalli" office:value-type="string">
            <text:p>Cavalli</text:p>
          </table:table-cell>
          <table:table-cell office:string-value="Chiara" office:value-type="string">
            <text:p>Chiara</text:p>
          </table:table-cell>
          <table:table-cell office:string-value="Dirigente Settore Demografia, relazioni con il pubblico e innovazione tecnologica" office:value-type="string">
            <text:p>Dirigente Settore Demografia, relazioni con il pubblico e innovazione tecnologica</text:p>
          </table:table-cell>
          <table:table-cell office:string-value="" office:value-type="string">
            <text:p/>
          </table:table-cell>
          <table:table-cell office:string-value="01/01/2015" office:value-type="string">
            <text:p>01/01/2015</text:p>
          </table:table-cell>
          <table:table-cell office:string-value="30/11/2021" office:value-type="string">
            <text:p>30/11/2021</text:p>
          </table:table-cell>
          <table:table-cell office:string-value="Decreto Presidente Unione n. 8/2014 -  n. 10/ 2015 - n. 9/2016 - n. 24/2017 - 12/2018 - 28/2019 - 16/2020" office:value-type="string">
            <text:p>Decreto Presidente Unione n. 8/2014 -  n. 10/ 2015 - n. 9/2016 - n. 24/2017 - 12/2018 - 28/2019 - 16/2020</text:p>
          </table:table-cell>
          <table:table-cell office:string-value="CV - Chiara Cavalli 2018.pdf" office:value-type="string">
            <text:p>CV - Chiara Cavalli 2018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: Non vi sono altre cariche/incarichi&#10;2019: Non vi sono altre cariche/incarichi&#10;2018: Non vi sono altre cariche/incarichi" office:value-type="string">
            <text:p>2020: Non vi sono altre cariche/incarichi
2019: Non vi sono altre cariche/incarichi
2018: Non vi sono altre cariche/incarichi</text:p>
          </table:table-cell>
          <table:table-cell office:string-value="Anno 2020: 78789,00&#10;Anno 2019: 76.675,00&#10;Anno 2018: 77.482,00&#10;Anno 2017: 67.942,00&#10;Anno 2016: 70.357,00" office:value-type="string">
            <text:p>Anno 2020: 78789,00
Anno 2019: 76.675,00
Anno 2018: 77.482,00
Anno 2017: 67.942,00
Anno 2016: 70.357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Anno 2021.pdf" office:value-type="string">
            <text:p>Anno 2021.pdf</text:p>
          </table:table-cell>
          <table:table-cell office:string-value="Da 01.01.2017 conferimento in Unione. &#10;Il Settore originariamente denominato Informatica e trasparenza, da 01.01.2017 (per nuove competenze) è stato ridenominato &quot;Demografia, Relazioni con il Pubblico e Innovazione Tecnologica&quot;" office:value-type="string">
            <text:p>Da 01.01.2017 conferimento in Unione. 
Il Settore originariamente denominato Informatica e trasparenza, da 01.01.2017 (per nuove competenze) è stato ridenominato "Demografia, Relazioni con il Pubblico e Innovazione Tecnologica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aranese" office:value-type="string">
            <text:p>Caranese</text:p>
          </table:table-cell>
          <table:table-cell office:string-value="Antonella" office:value-type="string">
            <text:p>Antonella</text:p>
          </table:table-cell>
          <table:table-cell office:string-value="Dirigente Area Servizi alla comunità" office:value-type="string">
            <text:p>Dirigente Area Servizi alla comunità</text:p>
          </table:table-cell>
          <table:table-cell office:string-value="" office:value-type="string">
            <text:p/>
          </table:table-cell>
          <table:table-cell office:string-value="02/02/2021" office:value-type="string">
            <text:p>02/02/2021</text:p>
          </table:table-cell>
          <table:table-cell office:string-value="" office:value-type="string">
            <text:p/>
          </table:table-cell>
          <table:table-cell office:string-value="Decreteo del Presidente n. 16/2020 - 19/2021 - 9/2022" office:value-type="string">
            <text:p>Decreteo del Presidente n. 16/2020 - 19/2021 - 9/2022</text:p>
          </table:table-cell>
          <table:table-cell office:string-value="CV.pdf" office:value-type="string">
            <text:p>CV.pdf</text:p>
          </table:table-cell>
          <table:table-cell office:string-value="Il compenso annuale è riportato nella sezione Titolari di incarichi diregenziali/Dirigenti - Dettaglio compensi " office:value-type="string">
            <text:p>Il compenso annuale è riportato nella sezione Titolari di incarichi diregenziali/Dirigenti - Dettaglio compensi </text:p>
          </table:table-cell>
          <table:table-cell office:string-value="" office:value-type="string">
            <text:p/>
          </table:table-cell>
          <table:table-cell office:string-value="Anno 2022: nessuna carica/incarico&#10;Anno 2021: nessuna carica/incarico" office:value-type="string">
            <text:p>Anno 2022: nessuna carica/incarico
Anno 2021: nessuna carica/incarico</text:p>
          </table:table-cell>
          <table:table-cell office:string-value="Anno 2022: 79.320,00&#10;Anno 2021: 71.134,00&#10;Anno 2020: 42.878,40" office:value-type="string">
            <text:p>Anno 2022: 79.320,00
Anno 2021: 71.134,00
Anno 2020: 42.878,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vaioli" office:value-type="string">
            <text:p>Ravaioli</text:p>
          </table:table-cell>
          <table:table-cell office:string-value="Paolo" office:value-type="string">
            <text:p>Paolo</text:p>
          </table:table-cell>
          <table:table-cell office:string-value="Responsabile processi inserimento persone con disabilità" office:value-type="string">
            <text:p>Responsabile processi inserimento persone con disabilità</text:p>
          </table:table-cell>
          <table:table-cell office:string-value="Responsabile dei processi di inserimento delle persone con disabilità (art 39 ter del Dlgs 165/01, Direttiva Presidenza Consiglio dei Ministri n. 1/2019)" office:value-type="string">
            <text:p>Responsabile dei processi di inserimento delle persone con disabilità (art 39 ter del Dlgs 165/01, Direttiva Presidenza Consiglio dei Ministri n. 1/2019)</text:p>
          </table:table-cell>
          <table:table-cell office:string-value="13/03/2020" office:value-type="string">
            <text:p>13/03/2020</text:p>
          </table:table-cell>
          <table:table-cell office:string-value="" office:value-type="string">
            <text:p/>
          </table:table-cell>
          <table:table-cell office:string-value="Decreto presidente URF n. 3/2020" office:value-type="string">
            <text:p>Decreto presidente URF n. 3/2020</text:p>
          </table:table-cell>
          <table:table-cell office:string-value="" office:value-type="string">
            <text:p/>
          </table:table-cell>
          <table:table-cell office:string-value="Il responsabile viene nominato senza maggiori oneri per la finanza pubblica" office:value-type="string">
            <text:p>Il responsabile viene nominato senza maggiori oneri per la finanza pubbl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er ogni informazione relativa a curriculum e dichiarazioni di competenza, fare riferimento alla documentazione presente nella sezione del dr. ravaioli quale dirigente settore organizzazione e progetti strategici e coordinatore" office:value-type="string">
            <text:p>per ogni informazione relativa a curriculum e dichiarazioni di competenza, fare riferimento alla documentazione presente nella sezione del dr. ravaioli quale dirigente settore organizzazione e progetti strategici e coordinato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gelini" office:value-type="string">
            <text:p>Angelini</text:p>
          </table:table-cell>
          <table:table-cell office:string-value="Lucio" office:value-type="string">
            <text:p>Lucio</text:p>
          </table:table-cell>
          <table:table-cell office:string-value="Dirigente Area Territorio e ambiente" office:value-type="string">
            <text:p>Dirigente Area Territorio e ambiente</text:p>
          </table:table-cell>
          <table:table-cell office:string-value="" office:value-type="string">
            <text:p/>
          </table:table-cell>
          <table:table-cell office:string-value="01/12/2019" office:value-type="string">
            <text:p>01/12/2019</text:p>
          </table:table-cell>
          <table:table-cell office:string-value="" office:value-type="string">
            <text:p/>
          </table:table-cell>
          <table:table-cell office:string-value="Decreto Presidente Unione n. 27/2019 - 28/2019 - 16/2020 - 19/2021" office:value-type="string">
            <text:p>Decreto Presidente Unione n. 27/2019 - 28/2019 - 16/2020 - 19/2021</text:p>
          </table:table-cell>
          <table:table-cell office:string-value="Curriculum.pdf" office:value-type="string">
            <text:p>Curriculum.pdf</text:p>
          </table:table-cell>
          <table:table-cell office:string-value="Il compenso annuale è riportato nella sezione Titolari di incarichi diregenziali/Dirigenti - Dettaglio compensi" office:value-type="string">
            <text:p>Il compenso annuale è riportato nella sezione Titolari di incarichi diregenziali/Dirigenti - Dettaglio compensi</text:p>
          </table:table-cell>
          <table:table-cell office:string-value="" office:value-type="string">
            <text:p/>
          </table:table-cell>
          <table:table-cell office:string-value="Anno: 2022: nessun incarico/carica&#10;Anno: 2021: nessun incarico/carica&#10;Anno: 2020: nessun incarico/carica&#10;Anno: 2019: nessun incarico/carica" office:value-type="string">
            <text:p>Anno: 2022: nessun incarico/carica
Anno: 2021: nessun incarico/carica
Anno: 2020: nessun incarico/carica
Anno: 2019: nessun incarico/carica</text:p>
          </table:table-cell>
          <table:table-cell office:string-value="Anno 2022:79.832,00&#10;Anno 2021: 80.108,00&#10;Anno 2020: 73.855,00&#10;Anno 2019: 50.962,00" office:value-type="string">
            <text:p>Anno 2022:79.832,00
Anno 2021: 80.108,00
Anno 2020: 73.855,00
Anno 2019: 50.962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4.pdf" office:value-type="string">
            <text:p>Anno 2024.pdf</text:p>
          </table:table-cell>
          <table:table-cell office:string-value="Anno 2024.pdf" office:value-type="string">
            <text:p>Anno 2024.pdf</text:p>
          </table:table-cell>
          <table:table-cell office:string-value="Anno 2024.pdf" office:value-type="string">
            <text:p>Anno 2024.pdf</text:p>
          </table:table-cell>
          <table:table-cell office:string-value="Anno 2024.pdf" office:value-type="string">
            <text:p>Anno 2024.pdf</text:p>
          </table:table-cell>
          <table:table-cell office:string-value="Anno 2024.pdf" office:value-type="string">
            <text:p>Anno 2024.pdf</text:p>
          </table:table-cell>
          <table:table-cell office:string-value="Anno 2024.pdf" office:value-type="string">
            <text:p>Anno 202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archi" office:value-type="string">
            <text:p>Barchi</text:p>
          </table:table-cell>
          <table:table-cell office:string-value="Patrizia" office:value-type="string">
            <text:p>Patrizia</text:p>
          </table:table-cell>
          <table:table-cell office:string-value="Dirigente Settore Lavori Pubblici" office:value-type="string">
            <text:p>Dirigente Settore Lavori Pubblici</text:p>
          </table:table-cell>
          <table:table-cell office:string-value="" office:value-type="string">
            <text:p/>
          </table:table-cell>
          <table:table-cell office:string-value="01/08/2018" office:value-type="string">
            <text:p>01/08/2018</text:p>
          </table:table-cell>
          <table:table-cell office:string-value="" office:value-type="string">
            <text:p/>
          </table:table-cell>
          <table:table-cell office:string-value="Decreto del Presidente n. 7/2018 - 12/2018 - 28/2019 - 16/2020 - 9/2021 - 19/2021" office:value-type="string">
            <text:p>Decreto del Presidente n. 7/2018 - 12/2018 - 28/2019 - 16/2020 - 9/2021 - 19/2021</text:p>
          </table:table-cell>
          <table:table-cell office:string-value="Curriculum.pdf" office:value-type="string">
            <text:p>Curriculu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0: Non vi sono altre cariche/incarichi. &#10;Anno 2019: Non vi sono altre cariche/incarichi. " office:value-type="string">
            <text:p>Anno 2020: Non vi sono altre cariche/incarichi. 
Anno 2019: Non vi sono altre cariche/incarichi. </text:p>
          </table:table-cell>
          <table:table-cell office:string-value="Anno 2020: 79.614,00&#10;Anno 2019: 79.183,00&#10;Anno 2018: 52.313,00" office:value-type="string">
            <text:p>Anno 2020: 79.614,00
Anno 2019: 79.183,00
Anno 2018: 52.313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.pdf" office:value-type="string">
            <text:p>Anno 2022.pdf</text:p>
          </table:table-cell>
          <table:table-cell office:string-value="Anno 2022.pdf" office:value-type="string">
            <text:p>Anno 2022.pdf</text:p>
          </table:table-cell>
          <table:table-cell office:string-value="Anno 2022.pdf" office:value-type="string">
            <text:p>Anno 2022.pdf</text:p>
          </table:table-cell>
          <table:table-cell office:string-value="Anno 2022.pdf" office:value-type="string">
            <text:p>Anno 2022.pdf</text:p>
          </table:table-cell>
          <table:table-cell office:string-value="Anno 2022.pdf" office:value-type="string">
            <text:p>Anno 2022.pdf</text:p>
          </table:table-cell>
          <table:table-cell office:string-value="Anno 2022.pdf" office:value-type="string">
            <text:p>Anno 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