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Descrizione" office:value-type="string">
              <text:p>Descrizione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Sistema di valutazione del personale dirigente dal 2021" office:value-type="string">
            <text:p>Sistema di valutazione del personale dirigente dal 2021</text:p>
          </table:table-cell>
          <table:table-cell office:string-value="Sistema di valutazione delle prestazioni dirigenziali dell'Unione della Romagna Faentina" office:value-type="string">
            <text:p>Sistema di valutazione delle prestazioni dirigenziali dell'Unione della Romagna Faentina</text:p>
          </table:table-cell>
          <table:table-cell office:string-value="Sistema valutazione prestazioni dirigenziali dal 2021.pdf" office:value-type="string">
            <text:p>Sistema valutazione prestazioni dirigenziali dal 2021.pdf</text:p>
          </table:table-cell>
          <table:table-cell office:string-value="Approvato con delibera G.U. n. 180 del 09/12/2021" office:value-type="string">
            <text:p>Approvato con delibera G.U. n. 180 del 09/12/2021</text:p>
          </table:table-cell>
          <table:table-cell office:string-value="" office:value-type="string">
            <text:p/>
          </table:table-cell>
        </table:table-row>
        <table:table-row>
          <table:table-cell office:string-value="Sistema di valutazione del personale dirigente dal 2020" office:value-type="string">
            <text:p>Sistema di valutazione del personale dirigente dal 2020</text:p>
          </table:table-cell>
          <table:table-cell office:string-value="Non più vigente - Sistema di valutazione delle prestazioni dirigenziali dell'Unione della Romagna Faentina" office:value-type="string">
            <text:p>Non più vigente - Sistema di valutazione delle prestazioni dirigenziali dell'Unione della Romagna Faentina</text:p>
          </table:table-cell>
          <table:table-cell office:string-value="Sistema di valutazione delle prestazioni dirigenziali 2020.pdf" office:value-type="string">
            <text:p>Sistema di valutazione delle prestazioni dirigenziali 2020.pdf</text:p>
          </table:table-cell>
          <table:table-cell office:string-value="Approvato con atto Giunta dell'Unione n. 58 del 28/05/2020" office:value-type="string">
            <text:p>Approvato con atto Giunta dell'Unione n. 58 del 28/05/2020</text:p>
          </table:table-cell>
          <table:table-cell office:string-value="" office:value-type="string">
            <text:p/>
          </table:table-cell>
        </table:table-row>
        <table:table-row>
          <table:table-cell office:string-value="Metodologia del controllo strategico, del controllo di gestione e del sistema di misurazione e valutazione della performance organizzativa dell’Unione della Romagna Faentina" office:value-type="string">
            <text:p>Metodologia del controllo strategico, del controllo di gestione e del sistema di misurazione e valutazione della performance organizzativa dell’Unione della Romagna Faentina</text:p>
          </table:table-cell>
          <table:table-cell office:string-value="Approvata con delibera di Giunta URF n. 121 del 04/07/2019 e successivamente sottoposto a revisione con n. 58 del 28/05/2020, n. 9 del 02/02/2023, n. 9 del 25/01/2024" office:value-type="string">
            <text:p>Approvata con delibera di Giunta URF n. 121 del 04/07/2019 e successivamente sottoposto a revisione con n. 58 del 28/05/2020, n. 9 del 02/02/2023, n. 9 del 25/01/2024</text:p>
          </table:table-cell>
          <table:table-cell office:string-value="Metodologia controlli e performance_URF_vigente.pdf" office:value-type="string">
            <text:p>Metodologia controlli e performance_URF_vigent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etodologia per lo svolgimento del controllo successivo di regolarità amministrativa" office:value-type="string">
            <text:p>Metodologia per lo svolgimento del controllo successivo di regolarità amministrativa</text:p>
          </table:table-cell>
          <table:table-cell office:string-value="Controlli successivi atti amministrativi" office:value-type="string">
            <text:p>Controlli successivi atti amministrativi</text:p>
          </table:table-cell>
          <table:table-cell office:string-value="Metodologia controllo atti.pdf" office:value-type="string">
            <text:p>Metodologia controllo at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etodologia di pesatura e conferimento degli incarici di P.O. dal 2019" office:value-type="string">
            <text:p>Metodologia di pesatura e conferimento degli incarici di P.O. dal 2019</text:p>
          </table:table-cell>
          <table:table-cell office:string-value="Metodologia di graduazione delle posizioni organizzative e criteri per il conferimento dei relativi incarichi" office:value-type="string">
            <text:p>Metodologia di graduazione delle posizioni organizzative e criteri per il conferimento dei relativi incarichi</text:p>
          </table:table-cell>
          <table:table-cell office:string-value="PO regolamento 2019.pdf" office:value-type="string">
            <text:p>PO regolamento 2019.pdf</text:p>
          </table:table-cell>
          <table:table-cell office:string-value="Approvato con atto Giunta dell'Unione n. 260 del 27/12/2018" office:value-type="string">
            <text:p>Approvato con atto Giunta dell'Unione n. 260 del 27/12/2018</text:p>
          </table:table-cell>
          <table:table-cell office:string-value="" office:value-type="string">
            <text:p/>
          </table:table-cell>
        </table:table-row>
        <table:table-row>
          <table:table-cell office:string-value="Sistema di valutazione del personale non dirigente dal 2018" office:value-type="string">
            <text:p>Sistema di valutazione del personale non dirigente dal 2018</text:p>
          </table:table-cell>
          <table:table-cell office:string-value="Sistema di valutazione della performance individuale del personale non dirigente dell'Unione della Romagna Faentina" office:value-type="string">
            <text:p>Sistema di valutazione della performance individuale del personale non dirigente dell'Unione della Romagna Faentina</text:p>
          </table:table-cell>
          <table:table-cell office:string-value="Sistema di valutazione.pdf" office:value-type="string">
            <text:p>Sistema di valutazione.pdf</text:p>
          </table:table-cell>
          <table:table-cell office:string-value="Approvato con atto Giunta dell'Unione n. 260 del 27/12/2018" office:value-type="string">
            <text:p>Approvato con atto Giunta dell'Unione n. 260 del 27/12/2018</text:p>
          </table:table-cell>
          <table:table-cell office:string-value="" office:value-type="string">
            <text:p/>
          </table:table-cell>
        </table:table-row>
        <table:table-row>
          <table:table-cell office:string-value="Sistema di valutazione del personale dirigente dal 2018" office:value-type="string">
            <text:p>Sistema di valutazione del personale dirigente dal 2018</text:p>
          </table:table-cell>
          <table:table-cell office:string-value="Non più vigente - Sistema di valutazione delle prestazioni dirigenziali dell'Unione della Romagna Faentina" office:value-type="string">
            <text:p>Non più vigente - Sistema di valutazione delle prestazioni dirigenziali dell'Unione della Romagna Faentina</text:p>
          </table:table-cell>
          <table:table-cell office:string-value="Sistema di valutazione delle prestazioni dirigenziali 2018.pdf" office:value-type="string">
            <text:p>Sistema di valutazione delle prestazioni dirigenziali 2018.pdf</text:p>
          </table:table-cell>
          <table:table-cell office:string-value="Approvato con atto Giunta dell'Unione n. 259 del 27/12/2018" office:value-type="string">
            <text:p>Approvato con atto Giunta dell'Unione n. 259 del 27/12/2018</text:p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 sistema dei controlli interni e del ciclo delle performance" office:value-type="string">
            <text:p>Regolamento del sistema dei controlli interni e del ciclo delle performance</text:p>
          </table:table-cell>
          <table:table-cell office:string-value="Atto Consiglio n. 49/2018 - Modificato con atti di Consiglio URF: n. 39/2021 e n. 73/2022" office:value-type="string">
            <text:p>Atto Consiglio n. 49/2018 - Modificato con atti di Consiglio URF: n. 39/2021 e n. 73/2022</text:p>
          </table:table-cell>
          <table:table-cell office:string-value="Regolamento controlli e performance_URF_vigente.pdf" office:value-type="string">
            <text:p>Regolamento controlli e performance_URF_vigent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